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FF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4"/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0">
      <style:table-cell-properties fo:border="thin solid #000000" fo:background-color="#FFFF00"/>
    </style:style>
    <style:style style:name="ce3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30">
      <style:text-properties fo:font-weight="bold" style:font-weight-asian="bold" style:font-weight-complex="bold"/>
    </style:style>
    <style:style style:name="ce39" style:family="table-cell" style:parent-style-name="Default" style:data-style-name="N30"/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="thin solid #000000" fo:background-color="#FFFFFF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14">
      <style:table-cell-properties fo:border="thin solid #000000"/>
    </style:style>
    <style:style style:name="ce55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92D050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fo:background-color="#70AD47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fo:background-color="#FFFF00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none"/>
    </style:style>
    <style:style style:name="ce7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5" style:family="table-cell" style:parent-style-name="Default" style:data-style-name="N0"/>
    <style:style style:name="ce76" style:family="table-cell" style:parent-style-name="Default" style:data-style-name="N4">
      <style:table-cell-properties fo:border="thin solid #000000" fo:background-color="#C00000"/>
    </style:style>
    <style:style style:name="ce77" style:family="table-cell" style:parent-style-name="Default" style:data-style-name="N0">
      <style:table-cell-properties fo:background-color="#C00000"/>
    </style:style>
    <style:style style:name="ce78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</style:style>
    <style:style style:name="ce83" style:family="table-cell" style:parent-style-name="Default" style:data-style-name="N0">
      <style:table-cell-properties fo:border="thin solid #000000" style:vertical-align="middle"/>
    </style:style>
    <style:style style:name="ce84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37"/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ext-properties fo:color="#FF0000"/>
    </style:style>
    <style:style style:name="ce116" style:family="table-cell" style:parent-style-name="Default" style:data-style-name="N0">
      <style:text-properties fo:color="#FF0000" fo:font-weight="bold" style:font-weight-asian="bold" style:font-weight-complex="bold"/>
    </style:style>
    <style:style style:name="ce1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9" style:family="table-cell" style:parent-style-name="Default" style:data-style-name="N0">
      <style:table-cell-properties fo:border="thin solid #000000" style:vertical-align="middle" fo:background-color="#FFFFFF"/>
    </style:style>
    <style:style style:name="ce120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fo:background-color="#92D050"/>
    </style:style>
    <style:style style:name="ce126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2">
      <style:table-cell-properties fo:border="thin solid #000000"/>
    </style:style>
    <style:style style:name="ce131" style:family="table-cell" style:parent-style-name="Default" style:data-style-name="N2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2"/>
    <style:style style:name="ce135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2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e143" style:family="table-cell" style:parent-style-name="Default" style:data-style-name="N4">
      <style:table-cell-properties style:vertical-align="automatic" fo:wrap-option="wrap" fo:background-color="#FFFF00"/>
    </style:style>
    <style:style style:name="ce144" style:family="table-cell" style:parent-style-name="Default" style:data-style-name="N4">
      <style:table-cell-properties style:vertical-align="automatic" fo:wrap-option="wrap"/>
    </style:style>
    <style:style style:name="ce145" style:family="table-cell" style:parent-style-name="Default" style:data-style-name="N0">
      <style:table-cell-properties style:vertical-align="automatic" fo:wrap-option="wrap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38"/>
    <style:style style:name="ce15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style:vertical-align="middle" fo:wrap-option="wrap"/>
    </style:style>
    <style:style style:name="ce152" style:family="table-cell" style:parent-style-name="Default" style:data-style-name="N4"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Default" style:data-style-name="N0">
      <style:table-cell-properties fo:border="thin solid #000000" fo:background-color="#FFFF00"/>
      <style:text-properties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9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0.079375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0.846666666666667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1.40229166666667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2.38125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1.031875cm"/>
    </style:style>
    <style:style style:name="co37" style:family="table-column">
      <style:table-column-properties fo:break-before="auto" style:column-width="1.87854166666667cm" style:use-optimal-column-width="true"/>
    </style:style>
    <style:style style:name="co38" style:family="table-column">
      <style:table-column-properties fo:break-before="auto" style:column-width="0.899583333333333cm"/>
    </style:style>
    <style:style style:name="co39" style:family="table-column">
      <style:table-column-properties fo:break-before="auto" style:column-width="2.143125cm" style:use-optimal-column-width="true"/>
    </style:style>
    <style:style style:name="co40" style:family="table-column">
      <style:table-column-properties fo:break-before="auto" style:column-width="1.32291666666667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20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_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36"/>Modificare valori contract la furnizori ingrijiri medicale la domiciliu pe anul 202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37">
            <text:p>urmarea rapoartelor de control nr.13763 si 13764/17.08.2022 si a înstiintărilor furnizorilor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Buget din suspendare contract aug.2022 si nerealizat iul.2022 Psihimed Doca SRL</text:p>
          </table:table-cell>
          <table:covered-table-cell/>
          <table:table-cell office:value-type="float" office:value="13743.09" table:style-name="ce1">
            <text:p>13743,09</text:p>
          </table:table-cell>
          <table:table-cell office:value-type="string" table:style-name="ce1">
            <text:p>lei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30.08.2022</text:p>
          </table:table-cell>
          <table:table-cell office:value-type="string" table:number-columns-spanned="1" table:number-rows-spanned="4" table:style-name="ce26">
            <text:p>Suma de alocat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88.36" table:style-name="ce12">
            <text:p>88,36</text:p>
          </table:table-cell>
          <table:table-cell office:value-type="float" office:value="1499.6102997147339" table:formula="of:=[.D12]*[.$D$24]" table:style-name="ce13">
            <text:p>1.499,61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2">
            <text:p>69,11</text:p>
          </table:table-cell>
          <table:table-cell office:value-type="float" office:value="1172.9070599058994" table:formula="of:=[.D13]*[.$D$24]" table:style-name="ce13">
            <text:p>1.172,91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6.44" table:style-name="ce12">
            <text:p>166,44</text:p>
          </table:table-cell>
          <table:table-cell office:value-type="float" office:value="2824.7525835731135" table:formula="of:=[.D14]*[.$D$24]" table:style-name="ce13">
            <text:p>2.824,75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2">
            <text:p>158,25</text:p>
          </table:table-cell>
          <table:table-cell office:value-type="float" office:value="2685.7552051817183" table:formula="of:=[.D15]*[.$D$24]" table:style-name="ce13">
            <text:p>2.685,76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12">
            <text:p>74,39</text:p>
          </table:table-cell>
          <table:table-cell office:value-type="float" office:value="1262.5170913963225" table:formula="of:=[.D16]*[.$D$24]" table:style-name="ce13">
            <text:p>1.262,5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83.24" table:style-name="ce12">
            <text:p>83,24</text:p>
          </table:table-cell>
          <table:table-cell office:value-type="float" office:value="1412.7157237240203" table:formula="of:=[.D17]*[.$D$24]" table:style-name="ce13">
            <text:p>1.412,7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2">
            <text:p>86,5</text:p>
          </table:table-cell>
          <table:table-cell office:value-type="float" office:value="1468.0431295306075" table:formula="of:=[.D18]*[.$D$24]" table:style-name="ce13">
            <text:p>1.468,04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table:style-name="ce9"/>
          <table:table-cell office:value-type="float" office:value="0" table:formula="of:=[.D19]*[.$D$24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9">
            <text:p>36,96</text:p>
          </table:table-cell>
          <table:table-cell office:value-type="float" office:value="627.27022043296256" table:formula="of:=[.D20]*[.$D$24]" table:style-name="ce13">
            <text:p>627,27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table:style-name="ce9"/>
          <table:table-cell office:value-type="float" office:value="0" table:formula="of:=[.D21]*[.$D$24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9">
            <text:p>46,52</text:p>
          </table:table-cell>
          <table:table-cell office:value-type="float" office:value="789.51868654062275" table:formula="of:=[.D22]*[.$D$24]" table:style-name="ce13">
            <text:p>789,5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809.77" table:formula="of:=SUM([.D12:.D22])" table:style-name="ce15">
            <text:p>809,77</text:p>
          </table:table-cell>
          <table:table-cell office:value-type="float" office:value="13743.090000000002" table:formula="of:=SUM([.E12:.E22])" table:style-name="ce16">
            <text:p>13.743,09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16.971596873186215" table:formula="of:=[.D6]/[.D23]" table:style-name="ce1">
            <text:p>16,97159687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22">
            <text:p>Buget din diminuare punctaj, an 2021, SC VITAMED CLINIC SRL</text:p>
          </table:table-cell>
          <table:covered-table-cell/>
          <table:table-cell office:value-type="float" office:value="4852.68" table:style-name="ce1">
            <text:p>4852,68</text:p>
          </table:table-cell>
          <table:table-cell office:value-type="string" table:style-name="ce1">
            <text:p>lei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3">
            <text:p>Nr. crt.</text:p>
          </table:table-cell>
          <table:table-cell office:value-type="string" table:number-columns-spanned="2" table:number-rows-spanned="2" table:style-name="ce24">
            <text:p>Nume furnizor</text:p>
          </table:table-cell>
          <table:covered-table-cell/>
          <table:table-cell office:value-type="string" table:number-columns-spanned="1" table:number-rows-spanned="2" table:style-name="ce25">
            <text:p>Nr. Pct. La 30.08.2022</text:p>
          </table:table-cell>
          <table:table-cell office:value-type="string" table:number-columns-spanned="1" table:number-rows-spanned="2" table:style-name="ce26">
            <text:p>Suma de alocat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88.36" table:style-name="ce12">
            <text:p>88,36</text:p>
          </table:table-cell>
          <table:table-cell office:value-type="float" office:value="578.91988874787353" table:formula="of:=[.D29]*[.$D$41]" table:style-name="ce13">
            <text:p>578,9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table:style-name="ce12"/>
          <table:table-cell office:value-type="float" office:value="0" table:formula="of:=[.D30]*[.$D$4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6.44" table:style-name="ce12">
            <text:p>166,44</text:p>
          </table:table-cell>
          <table:table-cell office:value-type="float" office:value="1090.4869429967866" table:formula="of:=[.D31]*[.$D$41]" table:style-name="ce13">
            <text:p>1.090,49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2">
            <text:p>158,25</text:p>
          </table:table-cell>
          <table:table-cell office:value-type="float" office:value="1036.8274376907084" table:formula="of:=[.D32]*[.$D$41]" table:style-name="ce13">
            <text:p>1.036,83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12">
            <text:p>74,39</text:p>
          </table:table-cell>
          <table:table-cell office:value-type="float" office:value="487.39079361650425" table:formula="of:=[.D33]*[.$D$41]" table:style-name="ce13">
            <text:p>487,39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83.24" table:style-name="ce12">
            <text:p>83,24</text:p>
          </table:table-cell>
          <table:table-cell office:value-type="float" office:value="545.37450814138742" table:formula="of:=[.D34]*[.$D$41]" table:style-name="ce13">
            <text:p>545,37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9">
            <text:p>86,5</text:p>
          </table:table-cell>
          <table:table-cell office:value-type="float" office:value="566.73348094942355" table:formula="of:=[.D35]*[.$D$41]" table:style-name="ce13">
            <text:p>566,73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table:style-name="ce9"/>
          <table:table-cell office:value-type="float" office:value="0" table:formula="of:=[.D36]*[.$D$4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9">
            <text:p>36,96</text:p>
          </table:table-cell>
          <table:table-cell office:value-type="float" office:value="242.1557162530716" table:formula="of:=[.D37]*[.$D$41]" table:style-name="ce13">
            <text:p>242,16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table:style-name="ce9"/>
          <table:table-cell office:value-type="float" office:value="0" table:formula="of:=[.D38]*[.$D$4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9">
            <text:p>46,52</text:p>
          </table:table-cell>
          <table:table-cell office:value-type="float" office:value="304.7912316042449" table:formula="of:=[.D39]*[.$D$41]" table:style-name="ce13">
            <text:p>304,79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740.66" table:formula="of:=SUM([.D29:.D39])" table:style-name="ce15">
            <text:p>740,66</text:p>
          </table:table-cell>
          <table:table-cell office:value-type="float" office:value="4852.6799999999994" table:formula="of:=SUM([.E29:.E39])" table:style-name="ce16">
            <text:p>4.852,68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6.5518321497043184" table:formula="of:=[.D25]/[.D40]" table:style-name="ce1">
            <text:p>6,551832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Buget din diminuare punctaj, ani 2021 si 2022, MEDHOUSE 2005 SRL</text:p>
          </table:table-cell>
          <table:covered-table-cell/>
          <table:table-cell office:value-type="float" office:value="36562.449999999997" table:style-name="ce1">
            <text:p>36562,45</text:p>
          </table:table-cell>
          <table:table-cell office:value-type="string" table:style-name="ce1">
            <text:p>lei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30.08.2022</text:p>
          </table:table-cell>
          <table:table-cell office:value-type="string" table:number-columns-spanned="1" table:number-rows-spanned="4" table:style-name="ce26">
            <text:p>Suma de alocat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formula="of:=[.D49]*[.$D$6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formula="of:=[.D13]" table:style-name="ce12">
            <text:p>69,11</text:p>
          </table:table-cell>
          <table:table-cell office:value-type="float" office:value="3502.6280748811355" table:formula="of:=[.D50]*[.$D$61]" table:style-name="ce13">
            <text:p>3.502,63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6.44" table:style-name="ce12">
            <text:p>166,44</text:p>
          </table:table-cell>
          <table:table-cell office:value-type="float" office:value="8435.5001704994374" table:formula="of:=[.D51]*[.$D$61]" table:style-name="ce13">
            <text:p>8.435,50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2">
            <text:p>158,25</text:p>
          </table:table-cell>
          <table:table-cell office:value-type="float" office:value="8020.4151765292963" table:formula="of:=[.D52]*[.$D$61]" table:style-name="ce13">
            <text:p>8.020,4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12">
            <text:p>74,39</text:p>
          </table:table-cell>
          <table:table-cell office:value-type="float" office:value="3770.2286570743404" table:formula="of:=[.D53]*[.$D$61]" table:style-name="ce13">
            <text:p>3.770,23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83.24" table:style-name="ce12">
            <text:p>83,24</text:p>
          </table:table-cell>
          <table:table-cell office:value-type="float" office:value="4218.7637238186326" table:formula="of:=[.D54]*[.$D$61]" table:style-name="ce13">
            <text:p>4.218,76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9">
            <text:p>86,5</text:p>
          </table:table-cell>
          <table:table-cell office:value-type="float" office:value="4383.9868105515588" table:formula="of:=[.D55]*[.$D$61]" table:style-name="ce13">
            <text:p>4.383,99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table:style-name="ce9"/>
          <table:table-cell office:value-type="float" office:value="0" table:formula="of:=[.D56]*[.$D$6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9">
            <text:p>36,96</text:p>
          </table:table-cell>
          <table:table-cell office:value-type="float" office:value="1873.2040753524348" table:formula="of:=[.D57]*[.$D$61]" table:style-name="ce13">
            <text:p>1.873,20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table:style-name="ce9"/>
          <table:table-cell office:value-type="float" office:value="0" table:formula="of:=[.D58]*[.$D$6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9">
            <text:p>46,52</text:p>
          </table:table-cell>
          <table:table-cell office:value-type="float" office:value="2357.7233112931622" table:formula="of:=[.D59]*[.$D$61]" table:style-name="ce13">
            <text:p>2.357,72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721.41" table:formula="of:=SUM([.D49:.D59])" table:style-name="ce15">
            <text:p>721,41</text:p>
          </table:table-cell>
          <table:table-cell office:value-type="float" office:value="36562.450000000004" table:formula="of:=SUM([.E49:.E59])" table:style-name="ce16">
            <text:p>36.562,45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50.681928445682757" table:formula="of:=[.D43]/[.D60]" table:style-name="ce1">
            <text:p>50,6819284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2" table:number-rows-spanned="1" table:style-name="ce22">
            <text:p>Buget din diminuare punctaj, 20.08-24.08.2022, <text:s/>VITALIS SDA CLINIC URGENT SRL</text:p>
          </table:table-cell>
          <table:covered-table-cell/>
          <table:table-cell office:value-type="float" office:value="1543.59" table:style-name="ce1">
            <text:p>1543,59</text:p>
          </table:table-cell>
          <table:table-cell office:value-type="string" table:style-name="ce1">
            <text:p>lei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30.08.2022</text:p>
          </table:table-cell>
          <table:table-cell office:value-type="string" table:number-columns-spanned="1" table:number-rows-spanned="4" table:style-name="ce26">
            <text:p>Suma de alocat</text:p>
          </table:table-cell>
          <table:table-cell table:number-columns-repeated="1637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88.36" table:style-name="ce12">
            <text:p>88,36</text:p>
          </table:table-cell>
          <table:table-cell office:value-type="float" office:value="178.69847677694068" table:formula="of:=[.D69]*[.$D$81]" table:style-name="ce13">
            <text:p>178,70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2">
            <text:p>69,11</text:p>
          </table:table-cell>
          <table:table-cell office:value-type="float" office:value="139.76744828037994" table:formula="of:=[.D70]*[.$D$81]" table:style-name="ce13">
            <text:p>139,77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6.44" table:style-name="ce12">
            <text:p>166,44</text:p>
          </table:table-cell>
          <table:table-cell office:value-type="float" office:value="336.60677314117254" table:formula="of:=[.D71]*[.$D$81]" table:style-name="ce13">
            <text:p>336,61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2">
            <text:p>158,25</text:p>
          </table:table-cell>
          <table:table-cell office:value-type="float" office:value="320.04339010809036" table:formula="of:=[.D72]*[.$D$81]" table:style-name="ce13">
            <text:p>320,04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12">
            <text:p>74,39</text:p>
          </table:table-cell>
          <table:table-cell office:value-type="float" office:value="150.44567323943659" table:formula="of:=[.D73]*[.$D$81]" table:style-name="ce13">
            <text:p>150,45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83.24" table:style-name="ce12">
            <text:p>83,24</text:p>
          </table:table-cell>
          <table:table-cell office:value-type="float" office:value="168.34383439240088" table:formula="of:=[.D74]*[.$D$81]" table:style-name="ce13">
            <text:p>168,34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2">
            <text:p>86,5</text:p>
          </table:table-cell>
          <table:table-cell office:value-type="float" office:value="174.9368293481821" table:formula="of:=[.D75]*[.$D$81]" table:style-name="ce13">
            <text:p>174,94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table:style-name="ce9"/>
          <table:table-cell office:value-type="float" office:value="0" table:formula="of:=[.D76]*[.$D$8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9">
            <text:p>36,96</text:p>
          </table:table-cell>
          <table:table-cell office:value-type="float" office:value="74.747574713396645" table:formula="of:=[.D77]*[.$D$81]" table:style-name="ce13">
            <text:p>74,75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table:style-name="ce9"/>
          <table:table-cell office:value-type="float" office:value="0" table:formula="of:=[.D78]*[.$D$81]" table:style-name="ce13">
            <text:p>0,00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table:style-name="ce9"/>
          <table:table-cell office:value-type="float" office:value="0" table:formula="of:=[.D79]*[.$D$81]" table:style-name="ce13">
            <text:p>0,00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763.25" table:formula="of:=SUM([.D69:.D79])" table:style-name="ce15">
            <text:p>763,25</text:p>
          </table:table-cell>
          <table:table-cell office:value-type="float" office:value="1543.5899999999997" table:formula="of:=SUM([.E69:.E79])" table:style-name="ce16">
            <text:p>1.543,59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2.0223910907304288" table:formula="of:=[.D63]/[.D80]" table:style-name="ce1">
            <text:p>2,022391091</text:p>
          </table:table-cell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32">
            <text:p>Suma de alocat din dimin.Psihimed<text:s/></text:p>
          </table:table-cell>
          <table:table-cell office:value-type="string" table:number-columns-spanned="1" table:number-rows-spanned="4" table:style-name="ce32">
            <text:p>Suma de alocat din dimin.Vitamed</text:p>
          </table:table-cell>
          <table:table-cell office:value-type="string" table:number-columns-spanned="1" table:number-rows-spanned="4" table:style-name="ce32">
            <text:p>Suma de alocat din dimin.Medhouse</text:p>
          </table:table-cell>
          <table:table-cell office:value-type="string" table:number-columns-spanned="1" table:number-rows-spanned="4" table:style-name="ce32">
            <text:p>Suma de alocat din dimin.Vitalis</text:p>
          </table:table-cell>
          <table:table-cell office:value-type="string" table:number-columns-spanned="1" table:number-rows-spanned="4" table:style-name="ce32">
            <text:p>Diminuari</text:p>
          </table:table-cell>
          <table:table-cell office:value-type="string" table:number-columns-spanned="1" table:number-rows-spanned="4" table:style-name="ce32">
            <text:p>Total de repartizat din diminuari</text:p>
          </table:table-cell>
          <table:table-cell office:value-type="string" table:number-columns-spanned="1" table:number-rows-spanned="4" table:style-name="ce33">
            <text:p>Total modificari contract</text:p>
          </table:table-cell>
          <table:table-cell table:number-columns-repeated="16374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7=2+3+4+5</text:p>
          </table:table-cell>
          <table:table-cell office:value-type="string" table:style-name="ce17">
            <text:p>8=6+7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499.6102997147339" table:formula="of:=[.E12]" table:style-name="ce18">
            <text:p>1.499,61</text:p>
          </table:table-cell>
          <table:table-cell office:value-type="float" office:value="578.91988874787353" table:formula="of:=[.E29]" table:style-name="ce13">
            <text:p>578,92</text:p>
          </table:table-cell>
          <table:table-cell office:value-type="float" office:value="0" table:formula="of:=[.E49]" table:style-name="ce13">
            <text:p>0,00</text:p>
          </table:table-cell>
          <table:table-cell office:value-type="float" office:value="178.69847677694068" table:formula="of:=[.E69]" table:style-name="ce19">
            <text:p>178,70</text:p>
          </table:table-cell>
          <table:table-cell office:value-type="float" office:value="-36562.449999999997" table:formula="of:=-[.D43]" table:style-name="ce13">
            <text:p>-36.562,45</text:p>
          </table:table-cell>
          <table:table-cell office:value-type="float" office:value="2257.2286652395483" table:formula="of:=[.D92]+[.E92]+[.F92]+[.G92]" table:style-name="ce13">
            <text:p>2.257,23</text:p>
          </table:table-cell>
          <table:table-cell office:value-type="float" office:value="-34305.221334760448" table:formula="of:=[.H92]+[.I92]" table:style-name="ce13">
            <text:p>-34.305,22</text:p>
          </table:table-cell>
          <table:table-cell office:value-type="float" office:value="-11435.073778253483" table:formula="of:=[.J92]/3" table:style-name="ce20">
            <text:p>-11.435,07</text:p>
          </table:table-cell>
          <table:table-cell office:value-type="string" table:style-name="ce1">
            <text:p>(esalonare pe 3 luni)</text:p>
          </table:table-cell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1172.9070599058994" table:formula="of:=[.E13]" table:style-name="ce18">
            <text:p>1.172,91</text:p>
          </table:table-cell>
          <table:table-cell office:value-type="float" office:value="0" table:formula="of:=[.E30]" table:style-name="ce13">
            <text:p>0,00</text:p>
          </table:table-cell>
          <table:table-cell office:value-type="float" office:value="3502.6280748811355" table:formula="of:=[.E50]" table:style-name="ce13">
            <text:p>3.502,63</text:p>
          </table:table-cell>
          <table:table-cell office:value-type="float" office:value="139.76744828037994" table:formula="of:=[.E70]" table:style-name="ce19">
            <text:p>139,77</text:p>
          </table:table-cell>
          <table:table-cell office:value-type="float" office:value="-4852.68" table:formula="of:=-[.D25]" table:style-name="ce13">
            <text:p>-4.852,68</text:p>
          </table:table-cell>
          <table:table-cell office:value-type="float" office:value="4815.3025830674142" table:formula="of:=[.D93]+[.E93]+[.F93]+[.G93]" table:style-name="ce13">
            <text:p>4.815,30</text:p>
          </table:table-cell>
          <table:table-cell office:value-type="float" office:value="-37.377416932586129" table:formula="of:=[.H93]+[.I93]" table:style-name="ce13">
            <text:p>-37,38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2824.7525835731135" table:formula="of:=[.E14]" table:style-name="ce18">
            <text:p>2.824,75</text:p>
          </table:table-cell>
          <table:table-cell office:value-type="float" office:value="1090.4869429967866" table:formula="of:=[.E31]" table:style-name="ce13">
            <text:p>1.090,49</text:p>
          </table:table-cell>
          <table:table-cell office:value-type="float" office:value="8435.5001704994374" table:formula="of:=[.E51]" table:style-name="ce13">
            <text:p>8.435,50</text:p>
          </table:table-cell>
          <table:table-cell office:value-type="float" office:value="336.60677314117254" table:formula="of:=[.E71]" table:style-name="ce19">
            <text:p>336,61</text:p>
          </table:table-cell>
          <table:table-cell table:style-name="ce13"/>
          <table:table-cell office:value-type="float" office:value="12687.34647021051" table:formula="of:=[.D94]+[.E94]+[.F94]+[.G94]" table:style-name="ce13">
            <text:p>12.687,35</text:p>
          </table:table-cell>
          <table:table-cell office:value-type="float" office:value="12687.34647021051" table:formula="of:=[.H94]+[.I94]" table:style-name="ce13">
            <text:p>12.687,35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2685.7552051817183" table:formula="of:=[.E15]" table:style-name="ce18">
            <text:p>2.685,76</text:p>
          </table:table-cell>
          <table:table-cell office:value-type="float" office:value="1036.8274376907084" table:formula="of:=[.E32]" table:style-name="ce13">
            <text:p>1.036,83</text:p>
          </table:table-cell>
          <table:table-cell office:value-type="float" office:value="8020.4151765292963" table:formula="of:=[.E52]" table:style-name="ce13">
            <text:p>8.020,42</text:p>
          </table:table-cell>
          <table:table-cell office:value-type="float" office:value="320.04339010809036" table:formula="of:=[.E72]" table:style-name="ce19">
            <text:p>320,04</text:p>
          </table:table-cell>
          <table:table-cell table:style-name="ce13"/>
          <table:table-cell office:value-type="float" office:value="12063.041209509815" table:formula="of:=[.D95]+[.E95]+[.F95]+[.G95]" table:style-name="ce13">
            <text:p>12.063,04</text:p>
          </table:table-cell>
          <table:table-cell office:value-type="float" office:value="12063.041209509815" table:formula="of:=[.H95]+[.I95]" table:style-name="ce13">
            <text:p>12.063,04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1262.5170913963225" table:formula="of:=[.E16]" table:style-name="ce18">
            <text:p>1.262,52</text:p>
          </table:table-cell>
          <table:table-cell office:value-type="float" office:value="487.39079361650425" table:formula="of:=[.E33]" table:style-name="ce13">
            <text:p>487,39</text:p>
          </table:table-cell>
          <table:table-cell office:value-type="float" office:value="3770.2286570743404" table:formula="of:=[.E53]" table:style-name="ce13">
            <text:p>3.770,23</text:p>
          </table:table-cell>
          <table:table-cell office:value-type="float" office:value="150.44567323943659" table:formula="of:=[.E73]" table:style-name="ce19">
            <text:p>150,45</text:p>
          </table:table-cell>
          <table:table-cell table:style-name="ce13"/>
          <table:table-cell office:value-type="float" office:value="5670.5822153266035" table:formula="of:=[.D96]+[.E96]+[.F96]+[.G96]" table:style-name="ce13">
            <text:p>5.670,58</text:p>
          </table:table-cell>
          <table:table-cell office:value-type="float" office:value="5670.5822153266035" table:formula="of:=[.H96]+[.I96]" table:style-name="ce13">
            <text:p>5.670,58</text:p>
          </table:table-cell>
          <table:table-cell table:number-columns-repeated="16374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1412.7157237240203" table:formula="of:=[.E17]" table:style-name="ce18">
            <text:p>1.412,72</text:p>
          </table:table-cell>
          <table:table-cell office:value-type="float" office:value="545.37450814138742" table:formula="of:=[.E34]" table:style-name="ce13">
            <text:p>545,37</text:p>
          </table:table-cell>
          <table:table-cell office:value-type="float" office:value="4218.7637238186326" table:formula="of:=[.E54]" table:style-name="ce13">
            <text:p>4.218,76</text:p>
          </table:table-cell>
          <table:table-cell office:value-type="float" office:value="168.34383439240088" table:formula="of:=[.E74]" table:style-name="ce19">
            <text:p>168,34</text:p>
          </table:table-cell>
          <table:table-cell table:style-name="ce13"/>
          <table:table-cell office:value-type="float" office:value="6345.1977900764414" table:formula="of:=[.D97]+[.E97]+[.F97]+[.G97]" table:style-name="ce13">
            <text:p>6.345,20</text:p>
          </table:table-cell>
          <table:table-cell office:value-type="float" office:value="6345.1977900764414" table:formula="of:=[.H97]+[.I97]" table:style-name="ce13">
            <text:p>6.345,20</text:p>
          </table:table-cell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1468.0431295306075" table:formula="of:=[.E18]" table:style-name="ce18">
            <text:p>1.468,04</text:p>
          </table:table-cell>
          <table:table-cell office:value-type="float" office:value="566.73348094942355" table:formula="of:=[.E35]" table:style-name="ce13">
            <text:p>566,73</text:p>
          </table:table-cell>
          <table:table-cell office:value-type="float" office:value="4383.9868105515588" table:formula="of:=[.E55]" table:style-name="ce13">
            <text:p>4.383,99</text:p>
          </table:table-cell>
          <table:table-cell office:value-type="float" office:value="174.9368293481821" table:formula="of:=[.E75]" table:style-name="ce19">
            <text:p>174,94</text:p>
          </table:table-cell>
          <table:table-cell table:style-name="ce13"/>
          <table:table-cell office:value-type="float" office:value="6593.7002503797721" table:formula="of:=[.D98]+[.E98]+[.F98]+[.G98]" table:style-name="ce13">
            <text:p>6.593,70</text:p>
          </table:table-cell>
          <table:table-cell office:value-type="float" office:value="6593.7002503797721" table:formula="of:=[.H98]+[.I98]" table:style-name="ce13">
            <text:p>6.593,70</text:p>
          </table:table-cell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0" table:formula="of:=[.E19]" table:style-name="ce18">
            <text:p>0,00</text:p>
          </table:table-cell>
          <table:table-cell office:value-type="float" office:value="0" table:formula="of:=[.E36]" table:style-name="ce13">
            <text:p>0,00</text:p>
          </table:table-cell>
          <table:table-cell office:value-type="float" office:value="0" table:formula="of:=[.E56]" table:style-name="ce13">
            <text:p>0,00</text:p>
          </table:table-cell>
          <table:table-cell office:value-type="float" office:value="0" table:formula="of:=[.E76]" table:style-name="ce19">
            <text:p>0,00</text:p>
          </table:table-cell>
          <table:table-cell table:style-name="ce13"/>
          <table:table-cell office:value-type="float" office:value="0" table:formula="of:=[.D99]+[.E99]+[.F99]+[.G99]" table:style-name="ce13">
            <text:p>0,00</text:p>
          </table:table-cell>
          <table:table-cell office:value-type="float" office:value="0" table:formula="of:=[.H99]+[.I99]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627.27022043296256" table:formula="of:=[.E20]" table:style-name="ce18">
            <text:p>627,27</text:p>
          </table:table-cell>
          <table:table-cell office:value-type="float" office:value="242.1557162530716" table:formula="of:=[.E37]" table:style-name="ce13">
            <text:p>242,16</text:p>
          </table:table-cell>
          <table:table-cell office:value-type="float" office:value="1873.2040753524348" table:formula="of:=[.E57]" table:style-name="ce13">
            <text:p>1.873,20</text:p>
          </table:table-cell>
          <table:table-cell office:value-type="float" office:value="74.747574713396645" table:formula="of:=[.E77]" table:style-name="ce19">
            <text:p>74,75</text:p>
          </table:table-cell>
          <table:table-cell table:style-name="ce13"/>
          <table:table-cell office:value-type="float" office:value="2817.3775867518657" table:formula="of:=[.D100]+[.E100]+[.F100]+[.G100]" table:style-name="ce13">
            <text:p>2.817,38</text:p>
          </table:table-cell>
          <table:table-cell office:value-type="float" office:value="2817.3775867518657" table:formula="of:=[.H100]+[.I100]" table:style-name="ce13">
            <text:p>2.817,38</text:p>
          </table:table-cell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0" table:formula="of:=[.E21]" table:style-name="ce18">
            <text:p>0,00</text:p>
          </table:table-cell>
          <table:table-cell office:value-type="float" office:value="0" table:formula="of:=[.E38]" table:style-name="ce13">
            <text:p>0,00</text:p>
          </table:table-cell>
          <table:table-cell office:value-type="float" office:value="0" table:formula="of:=[.E58]" table:style-name="ce13">
            <text:p>0,00</text:p>
          </table:table-cell>
          <table:table-cell office:value-type="float" office:value="0" table:formula="of:=[.E78]" table:style-name="ce19">
            <text:p>0,00</text:p>
          </table:table-cell>
          <table:table-cell office:value-type="float" office:value="-13743.09" table:formula="of:=-[.D6]" table:style-name="ce13">
            <text:p>-13.743,09</text:p>
          </table:table-cell>
          <table:table-cell office:value-type="float" office:value="0" table:formula="of:=[.D101]+[.E101]+[.F101]+[.G101]" table:style-name="ce13">
            <text:p>0,00</text:p>
          </table:table-cell>
          <table:table-cell office:value-type="float" office:value="-13743.09" table:formula="of:=[.H101]+[.I101]" table:style-name="ce13">
            <text:p>-13.743,09</text:p>
          </table:table-cell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789.51868654062275" table:formula="of:=[.E22]" table:style-name="ce18">
            <text:p>789,52</text:p>
          </table:table-cell>
          <table:table-cell office:value-type="float" office:value="304.7912316042449" table:formula="of:=[.E39]" table:style-name="ce13">
            <text:p>304,79</text:p>
          </table:table-cell>
          <table:table-cell office:value-type="float" office:value="2357.7233112931622" table:formula="of:=[.E59]" table:style-name="ce13">
            <text:p>2.357,72</text:p>
          </table:table-cell>
          <table:table-cell office:value-type="float" office:value="0" table:formula="of:=[.E79]" table:style-name="ce19">
            <text:p>0,00</text:p>
          </table:table-cell>
          <table:table-cell office:value-type="float" office:value="-1543.59" table:formula="of:=-[.D63]" table:style-name="ce13">
            <text:p>-1.543,59</text:p>
          </table:table-cell>
          <table:table-cell office:value-type="float" office:value="3452.0332294380296" table:formula="of:=[.D102]+[.E102]+[.F102]+[.G102]" table:style-name="ce13">
            <text:p>3.452,03</text:p>
          </table:table-cell>
          <table:table-cell office:value-type="float" office:value="1908.4432294380297" table:formula="of:=[.H102]+[.I102]" table:style-name="ce13">
            <text:p>1.908,44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13743.090000000002" table:formula="of:=SUM([.D92:.D102])" table:style-name="ce15">
            <text:p>13743,09</text:p>
          </table:table-cell>
          <table:table-cell office:value-type="float" office:value="4852.6799999999994" table:formula="of:=SUM([.E92:.E102])" table:style-name="ce16">
            <text:p>4.852,68</text:p>
          </table:table-cell>
          <table:table-cell office:value-type="float" office:value="36562.450000000004" table:formula="of:=SUM([.F92:.F102])" table:style-name="ce16">
            <text:p>36.562,45</text:p>
          </table:table-cell>
          <table:table-cell office:value-type="float" office:value="1543.5899999999997" table:formula="of:=SUM([.G92:.G102])" table:style-name="ce21">
            <text:p>1.543,59</text:p>
          </table:table-cell>
          <table:table-cell office:value-type="float" office:value="-56695.81" table:formula="of:=SUM([.H91:.H102])" table:style-name="ce16">
            <text:p>-56.695,81</text:p>
          </table:table-cell>
          <table:table-cell office:value-type="float" office:value="56701.80999999999" table:formula="of:=SUM([.I92:.I102])" table:style-name="ce16">
            <text:p>56.701,81</text:p>
          </table:table-cell>
          <table:table-cell office:value-type="float" office:value="5.6843418860808015E-12" table:formula="of:=SUM([.J92:.J102])" table:style-name="ce16">
            <text:p>0,00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3" table:style-name="ce1"/>
          <table:table-cell office:value-type="string" table:style-name="ce1">
            <text:p>Intocmit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Adrian Neacsu</text:p>
          </table:table-cell>
          <table:table-cell table:number-columns-repeated="16375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10_08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8.2022</text:p>
          </table:table-cell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88.36" table:style-name="ce34">
            <text:p>88,36</text:p>
          </table:table-cell>
          <table:table-cell office:value-type="string" table:style-name="ce1">
            <text:p>diminuare punctaj 01.08.2022(exlud.as.Cotoranu si dimin prg.lucru personal)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0">
            <text:p>69,1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6.44" table:style-name="ce34">
            <text:p>166,44</text:p>
          </table:table-cell>
          <table:table-cell office:value-type="string" table:style-name="ce1">
            <text:p>(majorare punctaj, includere cu data de 10.08.2022, dr.Barbut Ioan)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0">
            <text:p>158,25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34">
            <text:p>74,39</text:p>
          </table:table-cell>
          <table:table-cell office:value-type="string" table:style-name="ce1">
            <text:p>diminuare punctaj 03.08.2022 (excludere as.Lucaci Georgeta)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83.24" table:style-name="ce34">
            <text:p>83,24</text:p>
          </table:table-cell>
          <table:table-cell office:value-type="string" table:style-name="ce1">
            <text:p>majorare punctaj cu 01.08.2022 ( maj.prg.lucru kineto Buturca M)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0">
            <text:p>86,5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0">
            <text:p>47,06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0">
            <text:p>36,96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0">
            <text:p>48,36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10">
            <text:p>46,52</text:p>
          </table:table-cell>
          <table:table-cell office:value-type="string" table:style-name="ce1">
            <text:p>diminuare val.contract sept.cu 1543,59 lei pt CFS 20.08.-24.08.2022<text:s/>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05.18999999999994" table:formula="of:=SUM([.D13:.D23])" table:style-name="ce35">
            <text:p>905,19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01_08_202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Dimininuare Punctaj Pro Bunicii</text:p>
          </table:table-cell>
          <table:table-cell office:value-type="float" office:value="76.884999999999991" table:formula="of:=((77.31*2)+77.16+(76.66*5))/8" table:style-name="ce37">
            <text:p>76,885</text:p>
          </table:table-cell>
          <table:table-cell office:value-type="string" table:style-name="ce38">
            <text:p>=((77,31*2)+(77,16*1)+(76,66*5))/8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mai -dec .2022</text:p>
          </table:table-cell>
          <table:table-cell office:value-type="float" office:value="1535463.15" table:formula="of:=['01_05_2022'.D8]" table:style-name="ce20">
            <text:p>1.535.463,15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50">
            <text:p>Nr. Pct. <text:s text:c="15"/>inițial <text:s text:c="25"/>(la contractare)</text:p>
          </table:table-cell>
          <table:table-cell office:value-type="string" table:number-columns-spanned="1" table:number-rows-spanned="4" table:style-name="ce26">
            <text:p>Valoare contract mai - dec.2022 (la contractare)</text:p>
          </table:table-cell>
          <table:table-cell office:value-type="string" table:number-columns-spanned="1" table:number-rows-spanned="4" table:style-name="ce25">
            <text:p>Nr. Pct. La 01.08.2022</text:p>
          </table:table-cell>
          <table:table-cell office:value-type="string" table:number-columns-spanned="1" table:number-rows-spanned="4" table:style-name="ce26">
            <text:p>Valoare contract mai - dec.2022 final</text:p>
          </table:table-cell>
          <table:table-cell office:value-type="string" table:number-columns-spanned="1" table:number-rows-spanned="4" table:style-name="ce25">
            <text:p>Total diferente (lei)</text:p>
          </table:table-cell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9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43">
            <text:p>5=col.4*val.pct</text:p>
          </table:table-cell>
          <table:table-cell office:value-type="string" table:style-name="ce42">
            <text:p>6=5-3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25.56" table:formula="of:=['01_05_2022'.F14]" table:style-name="ce44">
            <text:p>125,56</text:p>
          </table:table-cell>
          <table:table-cell office:value-type="float" office:value="206646.32257974613" table:formula="of:=['01_05_2022'.G14]" table:style-name="ce19">
            <text:p>206.646,32</text:p>
          </table:table-cell>
          <table:table-cell office:value-type="float" office:value="125.56" table:style-name="ce44">
            <text:p>125,56</text:p>
          </table:table-cell>
          <table:table-cell office:value-type="float" office:value="206739.39253436847" table:formula="of:=[.F14]*[.$F$26]" table:style-name="ce13">
            <text:p>206.739,39</text:p>
          </table:table-cell>
          <table:table-cell office:value-type="float" office:value="93.069954622333171" table:formula="of:=[.G14]-[.E14]" table:style-name="ce13">
            <text:p>93,07</text:p>
          </table:table-cell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formula="of:=['01_05_2022'.F15]" table:style-name="ce44">
            <text:p>69,11</text:p>
          </table:table-cell>
          <table:table-cell office:value-type="float" office:value="113741.05888408932" table:formula="of:=['01_05_2022'.G15]" table:style-name="ce19">
            <text:p>113.741,06</text:p>
          </table:table-cell>
          <table:table-cell office:value-type="float" office:value="69.11" table:style-name="ce44">
            <text:p>69,11</text:p>
          </table:table-cell>
          <table:table-cell office:value-type="float" office:value="113792.28590355371" table:formula="of:=[.F15]*[.$F$26]" table:style-name="ce13">
            <text:p>113.792,29</text:p>
          </table:table-cell>
          <table:table-cell office:value-type="float" office:value="51.227019464393379" table:formula="of:=[.G15]-[.E15]" table:style-name="ce13">
            <text:p>51,23</text:p>
          </table:table-cell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formula="of:=['01_05_2022'.F16]" table:style-name="ce44">
            <text:p>168,95</text:p>
          </table:table-cell>
          <table:table-cell office:value-type="float" office:value="278057.4721236708" table:formula="of:=['01_05_2022'.G16]" table:style-name="ce19">
            <text:p>278.057,47</text:p>
          </table:table-cell>
          <table:table-cell office:value-type="float" office:value="168.95" table:style-name="ce44">
            <text:p>168,95</text:p>
          </table:table-cell>
          <table:table-cell office:value-type="float" office:value="278182.70443358994" table:formula="of:=[.F16]*[.$F$26]" table:style-name="ce13">
            <text:p>278.182,70</text:p>
          </table:table-cell>
          <table:table-cell office:value-type="float" office:value="125.2323099191417" table:formula="of:=[.G16]-[.E16]" table:style-name="ce13">
            <text:p>125,23</text:p>
          </table:table-cell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formula="of:=['01_05_2022'.F17]" table:style-name="ce44">
            <text:p>158,25</text:p>
          </table:table-cell>
          <table:table-cell office:value-type="float" office:value="260447.43985540638" table:formula="of:=['01_05_2022'.G17]" table:style-name="ce19">
            <text:p>260.447,44</text:p>
          </table:table-cell>
          <table:table-cell office:value-type="float" office:value="158.25" table:style-name="ce44">
            <text:p>158,25</text:p>
          </table:table-cell>
          <table:table-cell office:value-type="float" office:value="260564.74090923709" table:formula="of:=[.F17]*[.$F$26]" table:style-name="ce13">
            <text:p>260.564,74</text:p>
          </table:table-cell>
          <table:table-cell office:value-type="float" office:value="117.3010538307135" table:formula="of:=[.G17]-[.E17]" table:style-name="ce13">
            <text:p>117,3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formula="of:=['01_05_2022'.F18]" table:style-name="ce44">
            <text:p>77,31</text:p>
          </table:table-cell>
          <table:table-cell office:value-type="float" office:value="127236.59763173123" table:formula="of:=['01_05_2022'.G18]" table:style-name="ce19">
            <text:p>127.236,60</text:p>
          </table:table-cell>
          <table:table-cell office:value-type="float" office:value="76.89" table:style-name="ce44">
            <text:p>76,89</text:p>
          </table:table-cell>
          <table:table-cell office:value-type="float" office:value="126602.35657827009" table:formula="of:=[.F18]*[.$F$26]" table:style-name="ce13">
            <text:p>126.602,36</text:p>
          </table:table-cell>
          <table:table-cell office:value-type="float" office:value="-634.24105346114084" table:formula="of:=[.G18]-[.E18]" table:style-name="ce13">
            <text:p>-634,24</text:p>
          </table:table-cell>
          <table:table-cell table:style-name="ce1"/>
          <table:table-cell table:style-name="ce20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formula="of:=['01_05_2022'.F19]" table:style-name="ce44">
            <text:p>68,38</text:p>
          </table:table-cell>
          <table:table-cell office:value-type="float" office:value="112539.62677606753" table:formula="of:=['01_05_2022'.G19]" table:style-name="ce19">
            <text:p>112.539,63</text:p>
          </table:table-cell>
          <table:table-cell office:value-type="float" office:value="68.38" table:style-name="ce44">
            <text:p>68,38</text:p>
          </table:table-cell>
          <table:table-cell office:value-type="float" office:value="112590.31269114459" table:formula="of:=[.F19]*[.$F$26]" table:style-name="ce13">
            <text:p>112.590,31</text:p>
          </table:table-cell>
          <table:table-cell office:value-type="float" office:value="50.685915077061509" table:formula="of:=[.G19]-[.E19]" table:style-name="ce13">
            <text:p>50,69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formula="of:=['01_05_2022'.F20]" table:style-name="ce44">
            <text:p>86,50</text:p>
          </table:table-cell>
          <table:table-cell office:value-type="float" office:value="142361.47581353967" table:formula="of:=['01_05_2022'.G20]" table:style-name="ce19">
            <text:p>142.361,48</text:p>
          </table:table-cell>
          <table:table-cell office:value-type="float" office:value="86.5" table:style-name="ce44">
            <text:p>86,50</text:p>
          </table:table-cell>
          <table:table-cell office:value-type="float" office:value="142425.59297724493" table:formula="of:=[.F20]*[.$F$26]" table:style-name="ce13">
            <text:p>142.425,59</text:p>
          </table:table-cell>
          <table:table-cell office:value-type="float" office:value="64.117163705261191" table:formula="of:=[.G20]-[.E20]" table:style-name="ce13">
            <text:p>64,12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formula="of:=['01_05_2022'.F21]" table:style-name="ce44">
            <text:p>47,06</text:p>
          </table:table-cell>
          <table:table-cell office:value-type="float" office:value="77451.226032198581" table:formula="of:=['01_05_2022'.G21]" table:style-name="ce19">
            <text:p>77.451,23</text:p>
          </table:table-cell>
          <table:table-cell office:value-type="float" office:value="47.06" table:style-name="ce44">
            <text:p>47,06</text:p>
          </table:table-cell>
          <table:table-cell office:value-type="float" office:value="77486.108734209789" table:formula="of:=[.F21]*[.$F$26]" table:style-name="ce13">
            <text:p>77.486,11</text:p>
          </table:table-cell>
          <table:table-cell office:value-type="float" office:value="34.882702011207584" table:formula="of:=[.G21]-[.E21]" table:style-name="ce13">
            <text:p>34,88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formula="of:=['01_05_2022'.F22]" table:style-name="ce44">
            <text:p>36,96</text:p>
          </table:table-cell>
          <table:table-cell office:value-type="float" office:value="60828.672208883538" table:formula="of:=['01_05_2022'.G22]" table:style-name="ce19">
            <text:p>60.828,67</text:p>
          </table:table-cell>
          <table:table-cell office:value-type="float" office:value="36.96" table:style-name="ce44">
            <text:p>36,96</text:p>
          </table:table-cell>
          <table:table-cell office:value-type="float" office:value="60856.068398138414" table:formula="of:=[.F22]*[.$F$26]" table:style-name="ce13">
            <text:p>60.856,07</text:p>
          </table:table-cell>
          <table:table-cell office:value-type="float" office:value="27.396189254875935" table:formula="of:=[.G22]-[.E22]" table:style-name="ce13">
            <text:p>27,40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formula="of:=['01_05_2022'.F23]" table:style-name="ce44">
            <text:p>48,36</text:p>
          </table:table-cell>
          <table:table-cell office:value-type="float" office:value="79590.762662922294" table:formula="of:=['01_05_2022'.G23]" table:style-name="ce19">
            <text:p>79.590,76</text:p>
          </table:table-cell>
          <table:table-cell office:value-type="float" office:value="48.36" table:style-name="ce44">
            <text:p>48,36</text:p>
          </table:table-cell>
          <table:table-cell office:value-type="float" office:value="79626.608975486291" table:formula="of:=[.F23]*[.$F$26]" table:style-name="ce13">
            <text:p>79.626,61</text:p>
          </table:table-cell>
          <table:table-cell office:value-type="float" office:value="35.846312563997344" table:formula="of:=[.G23]-[.E23]" table:style-name="ce13">
            <text:p>35,85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formula="of:=['01_05_2022'.F24]" table:style-name="ce44">
            <text:p>46,52</text:p>
          </table:table-cell>
          <table:table-cell office:value-type="float" office:value="76562.495431744115" table:formula="of:=['01_05_2022'.G24]" table:style-name="ce19">
            <text:p>76.562,50</text:p>
          </table:table-cell>
          <table:table-cell office:value-type="float" office:value="46.52" table:style-name="ce44">
            <text:p>46,52</text:p>
          </table:table-cell>
          <table:table-cell office:value-type="float" office:value="76596.977864756467" table:formula="of:=[.F24]*[.$F$26]" table:style-name="ce13">
            <text:p>76.596,98</text:p>
          </table:table-cell>
          <table:table-cell office:value-type="float" office:value="34.482433012351976" table:formula="of:=[.G24]-[.E24]" table:style-name="ce13">
            <text:p>34,48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32.96000000000015" table:formula="of:=SUM([.D14:.D24])" table:style-name="ce13">
            <text:p>932,96</text:p>
          </table:table-cell>
          <table:table-cell office:value-type="float" office:value="1535463.1499999997" table:formula="of:=SUM([.E14:.E24])" table:style-name="ce19">
            <text:p>1.535.463,15</text:p>
          </table:table-cell>
          <table:table-cell office:value-type="float" office:value="932.54000000000008" table:formula="of:=SUM([.F14:.F24])" table:style-name="ce10">
            <text:p>932,54</text:p>
          </table:table-cell>
          <table:table-cell office:value-type="float" office:value="1535463.15" table:formula="of:=SUM([.G14:.G24])" table:style-name="ce13">
            <text:p>1.535.463,15</text:p>
          </table:table-cell>
          <table:table-cell office:value-type="float" office:value="1.964508555829525E-10" table:formula="of:=SUM([.H14:.H24])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1645.7974082490134" table:formula="of:=[.D8]/[.D25]" table:style-name="ce1">
            <text:p>1645,797408</text:p>
          </table:table-cell>
          <table:table-cell table:style-name="ce1"/>
          <table:table-cell office:value-type="float" office:value="1646.5386471357795" table:formula="of:=[.D8]/[.F25]" table:style-name="ce1">
            <text:p>1646,538647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8.2022</text:p>
          </table:table-cell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88.36" table:style-name="ce34">
            <text:p>88,36</text:p>
          </table:table-cell>
          <table:table-cell office:value-type="string" table:style-name="ce1">
            <text:p>diminuare punctaj 01.08.2022(exlud.as.Cotoranu si dimin prg.lucru personal)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0">
            <text:p>69,1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56.15" table:style-name="ce34">
            <text:p>156,15</text:p>
          </table:table-cell>
          <table:table-cell office:value-type="string" table:style-name="ce1">
            <text:p>(diminuare punctaj, excludere dr.Tofan B.)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0">
            <text:p>158,25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34">
            <text:p>74,39</text:p>
          </table:table-cell>
          <table:table-cell office:value-type="string" table:style-name="ce1">
            <text:p>diminuare punctaj 03.08.2022 (excludere as.Lucaci Georgeta)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28">
            <text:p>68,38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0">
            <text:p>86,5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0">
            <text:p>47,06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0">
            <text:p>36,96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0">
            <text:p>48,36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10">
            <text:p>46,52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880.04000000000008" table:formula="of:=SUM([.D33:.D43])" table:style-name="ce35">
            <text:p>880,0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6">
            <text:p>Dimininuare Punctaj Pro Bunicii</text:p>
          </table:table-cell>
          <table:table-cell office:value-type="float" office:value="75.327500000000001" table:formula="of:=((76.89*3)+(74.39*5))/8" table:style-name="ce37">
            <text:p>75,3275</text:p>
          </table:table-cell>
          <table:table-cell office:value-type="string" table:style-name="ce38">
            <text:p>=((76,89*3)+(74,39*5))/8</text:p>
          </table:table-cell>
          <table:table-cell table:number-columns-repeated="2" table:style-name="ce39"/>
          <table:table-cell table:style-name="ce20"/>
          <table:table-cell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"/>
          <table:table-cell office:value-type="string" table:style-name="ce36">
            <text:p>Dimininuare Catalina Healthcare</text:p>
          </table:table-cell>
          <table:table-cell office:value-type="float" office:value="160.94999999999999" table:formula="of:=((168.95*3)+(156.15*5))/8" table:style-name="ce37">
            <text:p>160,95</text:p>
          </table:table-cell>
          <table:table-cell office:value-type="string" table:style-name="ce38">
            <text:p>=((168,95*3)+(156,15*5))/8</text:p>
          </table:table-cell>
          <table:table-cell table:number-columns-repeated="2" table:style-name="ce39"/>
          <table:table-cell table:style-name="ce20"/>
          <table:table-cell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"/>
          <table:table-cell office:value-type="string" table:style-name="ce36">
            <text:p>Dimininuare Punctaj Medhouse</text:p>
          </table:table-cell>
          <table:table-cell office:value-type="float" office:value="102.31" table:formula="of:=((125.56*3)+(88.36*5))/8" table:style-name="ce37">
            <text:p>102,31</text:p>
          </table:table-cell>
          <table:table-cell office:value-type="string" table:style-name="ce38">
            <text:p>=((125,56*3)+(88,36*5))/8</text:p>
          </table:table-cell>
          <table:table-cell table:number-columns-repeated="2" table:style-name="ce39"/>
          <table:table-cell table:style-name="ce20"/>
          <table:table-cell table:style-name="ce1"/>
          <table:table-cell table:number-columns-repeated="2" table:style-name="ce2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mai -dec .2022</text:p>
          </table:table-cell>
          <table:table-cell office:value-type="float" office:value="1535463.15" table:formula="of:=[.D8]" table:style-name="ce20">
            <text:p>1.535.463,15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50">
            <text:p>Nr. Pct. <text:s text:c="15"/>inițial <text:s text:c="25"/>(diminiuare Pro Bunicii)</text:p>
          </table:table-cell>
          <table:table-cell office:value-type="string" table:number-columns-spanned="1" table:number-rows-spanned="4" table:style-name="ce26">
            <text:p>Valoare contract mai - dec.2022 (la contractare)</text:p>
          </table:table-cell>
          <table:table-cell office:value-type="string" table:number-columns-spanned="1" table:number-rows-spanned="4" table:style-name="ce25">
            <text:p>Nr. Pct. La 01.08.2022</text:p>
          </table:table-cell>
          <table:table-cell office:value-type="string" table:number-columns-spanned="1" table:number-rows-spanned="4" table:style-name="ce26">
            <text:p>Diferenta punctaj</text:p>
          </table:table-cell>
          <table:table-cell office:value-type="string" table:number-columns-spanned="1" table:number-rows-spanned="4" table:style-name="ce25">
            <text:p>Suma de retinut</text:p>
          </table:table-cell>
          <table:table-cell table:number-columns-repeated="16376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9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43">
            <text:p>5=4-2</text:p>
          </table:table-cell>
          <table:table-cell office:value-type="string" table:style-name="ce45">
            <text:p>6=5*1646,538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25.56" table:formula="of:=[.F14]" table:style-name="ce44">
            <text:p>125,56</text:p>
          </table:table-cell>
          <table:table-cell office:value-type="float" office:value="206739.39253436847" table:formula="of:=[.D57]*[.$D$69]" table:style-name="ce19">
            <text:p>206.739,39</text:p>
          </table:table-cell>
          <table:table-cell office:value-type="float" office:value="102.31" table:formula="of:=[.C48]" table:style-name="ce44">
            <text:p>102,31</text:p>
          </table:table-cell>
          <table:table-cell office:value-type="float" office:value="-23.25" table:formula="of:=[.F57]-[.D57]" table:style-name="ce13">
            <text:p>-23,25</text:p>
          </table:table-cell>
          <table:table-cell office:value-type="float" office:value="-38282.023545906872" table:formula="of:=[.G57]*[.$D$69]" table:style-name="ce13">
            <text:p>-38.282,02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formula="of:=[.F15]" table:style-name="ce44">
            <text:p>69,11</text:p>
          </table:table-cell>
          <table:table-cell office:value-type="float" office:value="113792.28590355371" table:formula="of:=[.D58]*[.$D$69]" table:style-name="ce19">
            <text:p>113.792,29</text:p>
          </table:table-cell>
          <table:table-cell office:value-type="float" office:value="69.11" table:formula="of:=[.D58]" table:style-name="ce44">
            <text:p>69,11</text:p>
          </table:table-cell>
          <table:table-cell office:value-type="float" office:value="0" table:formula="of:=[.F58]-[.D58]" table:style-name="ce13">
            <text:p>0,00</text:p>
          </table:table-cell>
          <table:table-cell office:value-type="float" office:value="0" table:formula="of:=[.G58]*[.$D$69]" table:style-name="ce13">
            <text:p>0,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formula="of:=[.F16]" table:style-name="ce44">
            <text:p>168,95</text:p>
          </table:table-cell>
          <table:table-cell office:value-type="float" office:value="278182.70443358994" table:formula="of:=[.D59]*[.$D$69]" table:style-name="ce19">
            <text:p>278.182,70</text:p>
          </table:table-cell>
          <table:table-cell office:value-type="float" office:value="160.94999999999999" table:formula="of:=[.C47]" table:style-name="ce44">
            <text:p>160,95</text:p>
          </table:table-cell>
          <table:table-cell office:value-type="float" office:value="-8" table:formula="of:=[.F59]-[.D59]" table:style-name="ce13">
            <text:p>-8,00</text:p>
          </table:table-cell>
          <table:table-cell office:value-type="float" office:value="-13172.309177086236" table:formula="of:=[.G59]*[.$D$69]" table:style-name="ce13">
            <text:p>-13.172,31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formula="of:=[.F17]" table:style-name="ce44">
            <text:p>158,25</text:p>
          </table:table-cell>
          <table:table-cell office:value-type="float" office:value="260564.74090923709" table:formula="of:=[.D60]*[.$D$69]" table:style-name="ce19">
            <text:p>260.564,74</text:p>
          </table:table-cell>
          <table:table-cell office:value-type="float" office:value="158.25" table:formula="of:=[.D60]" table:style-name="ce44">
            <text:p>158,25</text:p>
          </table:table-cell>
          <table:table-cell office:value-type="float" office:value="0" table:formula="of:=[.F60]-[.D60]" table:style-name="ce13">
            <text:p>0,00</text:p>
          </table:table-cell>
          <table:table-cell office:value-type="float" office:value="0" table:formula="of:=[.G60]*[.$D$69]" table:style-name="ce13">
            <text:p>0,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6.89" table:formula="of:=[.F18]" table:style-name="ce44">
            <text:p>76,89</text:p>
          </table:table-cell>
          <table:table-cell office:value-type="float" office:value="126602.35657827009" table:formula="of:=[.D61]*[.$D$69]" table:style-name="ce19">
            <text:p>126.602,36</text:p>
          </table:table-cell>
          <table:table-cell office:value-type="float" office:value="75.327500000000001" table:formula="of:=[.C46]" table:style-name="ce44">
            <text:p>75,33</text:p>
          </table:table-cell>
          <table:table-cell office:value-type="float" office:value="-1.5625" table:formula="of:=[.F61]-[.D61]" table:style-name="ce13">
            <text:p>-1,56</text:p>
          </table:table-cell>
          <table:table-cell office:value-type="float" office:value="-2572.7166361496552" table:formula="of:=[.G61]*[.$D$69]" table:style-name="ce13">
            <text:p>-2.572,72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formula="of:=[.F19]" table:style-name="ce44">
            <text:p>68,38</text:p>
          </table:table-cell>
          <table:table-cell office:value-type="float" office:value="112590.31269114459" table:formula="of:=[.D62]*[.$D$69]" table:style-name="ce19">
            <text:p>112.590,31</text:p>
          </table:table-cell>
          <table:table-cell office:value-type="float" office:value="68.38" table:formula="of:=[.D62]" table:style-name="ce44">
            <text:p>68,38</text:p>
          </table:table-cell>
          <table:table-cell office:value-type="float" office:value="0" table:formula="of:=[.F62]-[.D62]" table:style-name="ce13">
            <text:p>0,00</text:p>
          </table:table-cell>
          <table:table-cell office:value-type="float" office:value="0" table:formula="of:=[.G62]*[.$D$69]" table:style-name="ce13">
            <text:p>0,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formula="of:=[.F20]" table:style-name="ce44">
            <text:p>86,50</text:p>
          </table:table-cell>
          <table:table-cell office:value-type="float" office:value="142425.59297724493" table:formula="of:=[.D63]*[.$D$69]" table:style-name="ce19">
            <text:p>142.425,59</text:p>
          </table:table-cell>
          <table:table-cell office:value-type="float" office:value="86.5" table:formula="of:=[.D63]" table:style-name="ce44">
            <text:p>86,50</text:p>
          </table:table-cell>
          <table:table-cell office:value-type="float" office:value="0" table:formula="of:=[.F63]-[.D63]" table:style-name="ce13">
            <text:p>0,00</text:p>
          </table:table-cell>
          <table:table-cell office:value-type="float" office:value="0" table:formula="of:=[.G63]*[.$D$69]" table:style-name="ce13">
            <text:p>0,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formula="of:=[.F21]" table:style-name="ce44">
            <text:p>47,06</text:p>
          </table:table-cell>
          <table:table-cell office:value-type="float" office:value="77486.108734209789" table:formula="of:=[.D64]*[.$D$69]" table:style-name="ce19">
            <text:p>77.486,11</text:p>
          </table:table-cell>
          <table:table-cell office:value-type="float" office:value="47.06" table:formula="of:=[.D64]" table:style-name="ce44">
            <text:p>47,06</text:p>
          </table:table-cell>
          <table:table-cell office:value-type="float" office:value="0" table:formula="of:=[.F64]-[.D64]" table:style-name="ce13">
            <text:p>0,00</text:p>
          </table:table-cell>
          <table:table-cell office:value-type="float" office:value="0" table:formula="of:=[.G64]*[.$D$69]" table:style-name="ce13">
            <text:p>0,00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formula="of:=[.F22]" table:style-name="ce44">
            <text:p>36,96</text:p>
          </table:table-cell>
          <table:table-cell office:value-type="float" office:value="60856.068398138414" table:formula="of:=[.D65]*[.$D$69]" table:style-name="ce19">
            <text:p>60.856,07</text:p>
          </table:table-cell>
          <table:table-cell office:value-type="float" office:value="36.96" table:formula="of:=[.D65]" table:style-name="ce44">
            <text:p>36,96</text:p>
          </table:table-cell>
          <table:table-cell office:value-type="float" office:value="0" table:formula="of:=[.F65]-[.D65]" table:style-name="ce13">
            <text:p>0,00</text:p>
          </table:table-cell>
          <table:table-cell office:value-type="float" office:value="0" table:formula="of:=[.G65]*[.$D$69]" table:style-name="ce13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formula="of:=[.F23]" table:style-name="ce44">
            <text:p>48,36</text:p>
          </table:table-cell>
          <table:table-cell office:value-type="float" office:value="79626.608975486291" table:formula="of:=[.D66]*[.$D$69]" table:style-name="ce19">
            <text:p>79.626,61</text:p>
          </table:table-cell>
          <table:table-cell office:value-type="float" office:value="48.36" table:formula="of:=[.D66]" table:style-name="ce44">
            <text:p>48,36</text:p>
          </table:table-cell>
          <table:table-cell office:value-type="float" office:value="0" table:formula="of:=[.F66]-[.D66]" table:style-name="ce13">
            <text:p>0,00</text:p>
          </table:table-cell>
          <table:table-cell office:value-type="float" office:value="0" table:formula="of:=[.G66]*[.$D$69]" table:style-name="ce13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formula="of:=[.F24]" table:style-name="ce44">
            <text:p>46,52</text:p>
          </table:table-cell>
          <table:table-cell office:value-type="float" office:value="76596.977864756467" table:formula="of:=[.D67]*[.$D$69]" table:style-name="ce19">
            <text:p>76.596,98</text:p>
          </table:table-cell>
          <table:table-cell office:value-type="float" office:value="46.52" table:formula="of:=[.D67]" table:style-name="ce44">
            <text:p>46,52</text:p>
          </table:table-cell>
          <table:table-cell office:value-type="float" office:value="0" table:formula="of:=[.F67]-[.D67]" table:style-name="ce13">
            <text:p>0,00</text:p>
          </table:table-cell>
          <table:table-cell office:value-type="float" office:value="0" table:formula="of:=[.G67]*[.$D$69]" table:style-name="ce13">
            <text:p>0,00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32.54000000000008" table:formula="of:=SUM([.D57:.D67])" table:style-name="ce13">
            <text:p>932,54</text:p>
          </table:table-cell>
          <table:table-cell office:value-type="float" office:value="1535463.15" table:formula="of:=SUM([.E57:.E67])" table:style-name="ce19">
            <text:p>1.535.463,15</text:p>
          </table:table-cell>
          <table:table-cell office:value-type="float" office:value="899.72750000000008" table:formula="of:=SUM([.F57:.F67])" table:style-name="ce10">
            <text:p>899,7275</text:p>
          </table:table-cell>
          <table:table-cell office:value-type="float" office:value="-32.8125" table:formula="of:=SUM([.G57:.G67])" table:style-name="ce13">
            <text:p>-32,81</text:p>
          </table:table-cell>
          <table:table-cell office:value-type="float" office:value="-54027.049359142766" table:formula="of:=SUM([.H57:.H67])" table:style-name="ce13">
            <text:p>-54.027,05</text:p>
          </table:table-cell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1646.5386471357795" table:formula="of:=[.D51]/[.D68]" table:style-name="ce1">
            <text:p>1646,538647</text:p>
          </table:table-cell>
          <table:table-cell table:number-columns-repeated="4" table:style-name="ce1"/>
          <table:table-cell table:style-name="ce20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40"/>
          <table:table-cell office:value-type="string" table:style-name="ce46">
            <text:p>Redistribuire diminuare Medhouse</text:p>
          </table:table-cell>
          <table:table-cell office:value-type="float" office:value="38282.023545906872" table:formula="of:=-[.H57]" table:style-name="ce20">
            <text:p>38.282,02</text:p>
          </table:table-cell>
          <table:table-cell office:value-type="string" table:style-name="ce1">
            <text:p>Lei</text:p>
          </table:table-cell>
          <table:table-cell office:value-type="string" table:style-name="ce2">
            <text:p>Catalina H</text:p>
          </table:table-cell>
          <table:table-cell office:value-type="float" office:value="13172.309177086236" table:formula="of:=-[.H59]" table:style-name="ce20">
            <text:p>13.172,31</text:p>
          </table:table-cell>
          <table:table-cell office:value-type="string" table:style-name="ce1">
            <text:p>Lei</text:p>
          </table:table-cell>
          <table:table-cell office:value-type="string" table:style-name="ce47">
            <text:p>Pro Bunicii</text:p>
          </table:table-cell>
          <table:table-cell office:value-type="float" office:value="2572.7166361496552" table:formula="of:=-[.H61]" table:style-name="ce20">
            <text:p>2.572,72</text:p>
          </table:table-cell>
          <table:table-cell office:value-type="string" table:style-name="ce1">
            <text:p>Lei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50">
            <text:p>Nr. Pct. <text:s text:c="15"/>La 01.08.2022</text:p>
          </table:table-cell>
          <table:table-cell office:value-type="string" table:number-columns-spanned="1" table:number-rows-spanned="4" table:style-name="ce26">
            <text:p>Valoare redistribuire (diminuare Medhouse)</text:p>
          </table:table-cell>
          <table:table-cell office:value-type="string" table:number-columns-spanned="1" table:number-rows-spanned="4" table:style-name="ce25">
            <text:p>Nr. Pct. La 01.08.2022</text:p>
          </table:table-cell>
          <table:table-cell office:value-type="string" table:number-columns-spanned="1" table:number-rows-spanned="4" table:style-name="ce51">
            <text:p>Valoare redistribuire (diminuare Catalina H)</text:p>
          </table:table-cell>
          <table:table-cell office:value-type="string" table:number-columns-spanned="1" table:number-rows-spanned="4" table:style-name="ce25">
            <text:p>Nr. Pct. La 01.08.2022</text:p>
          </table:table-cell>
          <table:table-cell office:value-type="string" table:number-columns-spanned="1" table:number-rows-spanned="4" table:style-name="ce51">
            <text:p>Valoare redistribuire (diminuare Pro Bunicii)</text:p>
          </table:table-cell>
          <table:table-cell office:value-type="string" table:number-columns-spanned="1" table:number-rows-spanned="4" table:style-name="ce52">
            <text:p>Total redistribuiri</text:p>
          </table:table-cell>
          <table:table-cell table:number-columns-repeated="16374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9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43">
            <text:p>5=col.4*val.pct</text:p>
          </table:table-cell>
          <table:table-cell office:value-type="float" office:value="6" table:style-name="ce48">
            <text:p>6</text:p>
          </table:table-cell>
          <table:table-cell office:value-type="string" table:style-name="ce43">
            <text:p>7=col.6*val.pct.</text:p>
          </table:table-cell>
          <table:table-cell office:value-type="string" table:style-name="ce10">
            <text:p>8=3+5+7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0" table:style-name="ce28">
            <text:p>0</text:p>
          </table:table-cell>
          <table:table-cell office:value-type="float" office:value="0" table:formula="of:=[.D77]*[.$D$89]" table:style-name="ce19">
            <text:p>0,00</text:p>
          </table:table-cell>
          <table:table-cell office:value-type="float" office:value="88.36" table:style-name="ce44">
            <text:p>88,36</text:p>
          </table:table-cell>
          <table:table-cell office:value-type="float" office:value="1722.9512218366908" table:formula="of:=[.F77]*[.$F$89]" table:style-name="ce13">
            <text:p>1.722,95</text:p>
          </table:table-cell>
          <table:table-cell office:value-type="float" office:value="88.36" table:style-name="ce19">
            <text:p>88,36</text:p>
          </table:table-cell>
          <table:table-cell office:value-type="float" office:value="300.18254825784516" table:formula="of:=[.H77]*[.$H$89]" table:style-name="ce13">
            <text:p>300,18</text:p>
          </table:table-cell>
          <table:table-cell office:value-type="float" office:value="2023.133770094536" table:formula="of:=[.E77]+[.G77]+[.I77]" table:style-name="ce13">
            <text:p>2.023,1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28">
            <text:p>69,11</text:p>
          </table:table-cell>
          <table:table-cell office:value-type="float" office:value="3559.2620234322017" table:formula="of:=[.D78]*[.$D$89]" table:style-name="ce19">
            <text:p>3.559,26</text:p>
          </table:table-cell>
          <table:table-cell office:value-type="float" office:value="69.11" table:style-name="ce44">
            <text:p>69,11</text:p>
          </table:table-cell>
          <table:table-cell office:value-type="float" office:value="1347.5912057620383" table:formula="of:=[.F78]*[.$F$89]" table:style-name="ce13">
            <text:p>1.347,59</text:p>
          </table:table-cell>
          <table:table-cell office:value-type="float" office:value="69.11" table:style-name="ce19">
            <text:p>69,11</text:p>
          </table:table-cell>
          <table:table-cell office:value-type="float" office:value="234.78515063489903" table:formula="of:=[.H78]*[.$H$89]" table:style-name="ce13">
            <text:p>234,79</text:p>
          </table:table-cell>
          <table:table-cell office:value-type="float" office:value="5141.638379829139" table:formula="of:=[.E78]+[.G78]+[.I78]" table:style-name="ce13">
            <text:p>5.141,64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56.15" table:style-name="ce28">
            <text:p>156,15</text:p>
          </table:table-cell>
          <table:table-cell office:value-type="float" office:value="8041.9442187662899" table:formula="of:=[.D79]*[.$D$89]" table:style-name="ce19">
            <text:p>8.041,94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F79]*[.$F$89]" table:style-name="ce13">
            <text:p>0,00</text:p>
          </table:table-cell>
          <table:table-cell office:value-type="float" office:value="156.15" table:style-name="ce19">
            <text:p>156,15</text:p>
          </table:table-cell>
          <table:table-cell office:value-type="float" office:value="530.48330591288504" table:formula="of:=[.H79]*[.$H$89]" table:style-name="ce13">
            <text:p>530,48</text:p>
          </table:table-cell>
          <table:table-cell office:value-type="float" office:value="8572.4275246791749" table:formula="of:=[.E79]+[.G79]+[.I79]" table:style-name="ce13">
            <text:p>8.572,43</text:p>
          </table:table-cell>
          <table:table-cell table:style-name="ce1"/>
          <table:table-cell table:style-name="ce20"/>
          <table:table-cell table:number-columns-repeated="1637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28">
            <text:p>158,25</text:p>
          </table:table-cell>
          <table:table-cell office:value-type="float" office:value="8150.0971669533483" table:formula="of:=[.D80]*[.$D$89]" table:style-name="ce19">
            <text:p>8.150,10</text:p>
          </table:table-cell>
          <table:table-cell office:value-type="float" office:value="158.25" table:style-name="ce44">
            <text:p>158,25</text:p>
          </table:table-cell>
          <table:table-cell office:value-type="float" office:value="3085.7518204578578" table:formula="of:=[.F80]*[.$F$89]" table:style-name="ce13">
            <text:p>3.085,75</text:p>
          </table:table-cell>
          <table:table-cell office:value-type="float" office:value="158.25" table:style-name="ce19">
            <text:p>158,25</text:p>
          </table:table-cell>
          <table:table-cell office:value-type="float" office:value="537.61756747175184" table:formula="of:=[.H80]*[.$H$89]" table:style-name="ce13">
            <text:p>537,62</text:p>
          </table:table-cell>
          <table:table-cell office:value-type="float" office:value="11773.466554882958" table:formula="of:=[.E80]+[.G80]+[.I80]" table:style-name="ce13">
            <text:p>11.773,47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28">
            <text:p>74,39</text:p>
          </table:table-cell>
          <table:table-cell office:value-type="float" office:value="3831.1894360168062" table:formula="of:=[.D81]*[.$D$89]" table:style-name="ce19">
            <text:p>3.831,19</text:p>
          </table:table-cell>
          <table:table-cell office:value-type="float" office:value="74.39" table:style-name="ce44">
            <text:p>74,39</text:p>
          </table:table-cell>
          <table:table-cell office:value-type="float" office:value="1450.5470958853716" table:formula="of:=[.F81]*[.$F$89]" table:style-name="ce13">
            <text:p>1.450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H81]*[.$H$89]" table:style-name="ce13">
            <text:p>0,00</text:p>
          </table:table-cell>
          <table:table-cell office:value-type="float" office:value="5281.7365319021774" table:formula="of:=[.E81]+[.G81]+[.I81]" table:style-name="ce13">
            <text:p>5.281,74</text:p>
          </table:table-cell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28">
            <text:p>68,38</text:p>
          </table:table-cell>
          <table:table-cell office:value-type="float" office:value="3521.6659985862238" table:formula="of:=[.D82]*[.$D$89]" table:style-name="ce19">
            <text:p>3.521,67</text:p>
          </table:table-cell>
          <table:table-cell office:value-type="float" office:value="68.38" table:style-name="ce44">
            <text:p>68,38</text:p>
          </table:table-cell>
          <table:table-cell office:value-type="float" office:value="1333.3567739836228" table:formula="of:=[.F82]*[.$F$89]" table:style-name="ce13">
            <text:p>1.333,36</text:p>
          </table:table-cell>
          <table:table-cell office:value-type="float" office:value="68.38" table:style-name="ce19">
            <text:p>68,38</text:p>
          </table:table-cell>
          <table:table-cell office:value-type="float" office:value="232.30514542634052" table:formula="of:=[.H82]*[.$H$89]" table:style-name="ce13">
            <text:p>232,31</text:p>
          </table:table-cell>
          <table:table-cell office:value-type="float" office:value="5087.3279179961874" table:formula="of:=[.E82]+[.G82]+[.I82]" table:style-name="ce13">
            <text:p>5.087,33</text:p>
          </table:table-cell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0">
            <text:p>86,5</text:p>
          </table:table-cell>
          <table:table-cell office:value-type="float" office:value="4454.8714372288441" table:formula="of:=[.D83]*[.$D$89]" table:style-name="ce19">
            <text:p>4.454,87</text:p>
          </table:table-cell>
          <table:table-cell office:value-type="float" office:value="86.5" table:style-name="ce44">
            <text:p>86,50</text:p>
          </table:table-cell>
          <table:table-cell office:value-type="float" office:value="1686.6826696341529" table:formula="of:=[.F83]*[.$F$89]" table:style-name="ce13">
            <text:p>1.686,68</text:p>
          </table:table-cell>
          <table:table-cell office:value-type="float" office:value="86.5" table:style-name="ce19">
            <text:p>86,50</text:p>
          </table:table-cell>
          <table:table-cell office:value-type="float" office:value="293.86363087713448" table:formula="of:=[.H83]*[.$H$89]" table:style-name="ce13">
            <text:p>293,86</text:p>
          </table:table-cell>
          <table:table-cell office:value-type="float" office:value="6435.417737740132" table:formula="of:=[.E83]+[.G83]+[.I83]" table:style-name="ce13">
            <text:p>6.435,42</text:p>
          </table:table-cell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0">
            <text:p>47,06</text:p>
          </table:table-cell>
          <table:table-cell office:value-type="float" office:value="2423.6560674680859" table:formula="of:=[.D84]*[.$D$89]" table:style-name="ce19">
            <text:p>2.423,66</text:p>
          </table:table-cell>
          <table:table-cell office:value-type="float" office:value="47.06" table:style-name="ce44">
            <text:p>47,06</text:p>
          </table:table-cell>
          <table:table-cell office:value-type="float" office:value="917.6333691674364" table:formula="of:=[.F84]*[.$F$89]" table:style-name="ce13">
            <text:p>917,63</text:p>
          </table:table-cell>
          <table:table-cell office:value-type="float" office:value="47.06" table:style-name="ce19">
            <text:p>47,06</text:p>
          </table:table-cell>
          <table:table-cell office:value-type="float" office:value="159.87540426679712" table:formula="of:=[.H84]*[.$H$89]" table:style-name="ce13">
            <text:p>159,88</text:p>
          </table:table-cell>
          <table:table-cell office:value-type="float" office:value="3501.1648409023192" table:formula="of:=[.E84]+[.G84]+[.I84]" table:style-name="ce13">
            <text:p>3.501,16</text:p>
          </table:table-cell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0">
            <text:p>36,96</text:p>
          </table:table-cell>
          <table:table-cell office:value-type="float" office:value="1903.4918880922323" table:formula="of:=[.D85]*[.$D$89]" table:style-name="ce19">
            <text:p>1.903,49</text:p>
          </table:table-cell>
          <table:table-cell office:value-type="float" office:value="36.96" table:style-name="ce44">
            <text:p>36,96</text:p>
          </table:table-cell>
          <table:table-cell office:value-type="float" office:value="720.69123086333286" table:formula="of:=[.F85]*[.$F$89]" table:style-name="ce13">
            <text:p>720,69</text:p>
          </table:table-cell>
          <table:table-cell office:value-type="float" office:value="36.96" table:style-name="ce19">
            <text:p>36,96</text:p>
          </table:table-cell>
          <table:table-cell office:value-type="float" office:value="125.56300343605655" table:formula="of:=[.H85]*[.$H$89]" table:style-name="ce13">
            <text:p>125,56</text:p>
          </table:table-cell>
          <table:table-cell office:value-type="float" office:value="2749.7461223916216" table:formula="of:=[.E85]+[.G85]+[.I85]" table:style-name="ce13">
            <text:p>2.749,75</text:p>
          </table:table-cell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formula="of:=[.D86]*[.$D$89]" table:style-name="ce19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formula="of:=[.F86]*[.$F$89]" table:style-name="ce13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formula="of:=[.H86]*[.$H$89]" table:style-name="ce13">
            <text:p>0,00</text:p>
          </table:table-cell>
          <table:table-cell office:value-type="float" office:value="0" table:formula="of:=[.E86]+[.G86]+[.I86]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10">
            <text:p>46,52</text:p>
          </table:table-cell>
          <table:table-cell office:value-type="float" office:value="2395.8453093628423" table:formula="of:=[.D87]*[.$D$89]" table:style-name="ce19">
            <text:p>2.395,85</text:p>
          </table:table-cell>
          <table:table-cell office:value-type="float" office:value="46.52" table:style-name="ce44">
            <text:p>46,52</text:p>
          </table:table-cell>
          <table:table-cell office:value-type="float" office:value="907.1037894957318" table:formula="of:=[.F87]*[.$F$89]" table:style-name="ce13">
            <text:p>907,10</text:p>
          </table:table-cell>
          <table:table-cell office:value-type="float" office:value="46.52" table:style-name="ce19">
            <text:p>46,52</text:p>
          </table:table-cell>
          <table:table-cell office:value-type="float" office:value="158.04087986594564" table:formula="of:=[.H87]*[.$H$89]" table:style-name="ce13">
            <text:p>158,04</text:p>
          </table:table-cell>
          <table:table-cell office:value-type="float" office:value="3460.9899787245195" table:formula="of:=[.E87]+[.G87]+[.I87]" table:style-name="ce13">
            <text:p>3.460,9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743.31999999999994" table:formula="of:=SUM([.D77:.D87])" table:style-name="ce13">
            <text:p>743,32</text:p>
          </table:table-cell>
          <table:table-cell office:value-type="float" office:value="38282.023545906879" table:formula="of:=SUM([.E77:.E87])" table:style-name="ce19">
            <text:p>38.282,02</text:p>
          </table:table-cell>
          <table:table-cell office:value-type="float" office:value="675.53" table:formula="of:=SUM([.F77:.F87])" table:style-name="ce10">
            <text:p>675,53</text:p>
          </table:table-cell>
          <table:table-cell office:value-type="float" office:value="13172.309177086236" table:formula="of:=SUM([.G77:.G87])" table:style-name="ce13">
            <text:p>13.172,31</text:p>
          </table:table-cell>
          <table:table-cell office:value-type="float" office:value="757.29" table:formula="of:=SUM([.H77:.H87])" table:style-name="ce19">
            <text:p>757,29</text:p>
          </table:table-cell>
          <table:table-cell office:value-type="float" office:value="2572.7166361496547" table:formula="of:=SUM([.I77:.I87])" table:style-name="ce49">
            <text:p>2.572,72</text:p>
          </table:table-cell>
          <table:table-cell office:value-type="float" office:value="54027.049359142766" table:formula="of:=SUM([.J77:.J87])" table:style-name="ce13">
            <text:p>54.027,05</text:p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51.501403898599357" table:formula="of:=[.D71]/[.D88]" table:style-name="ce1">
            <text:p>51,5014039</text:p>
          </table:table-cell>
          <table:table-cell table:style-name="ce1"/>
          <table:table-cell office:value-type="float" office:value="19.499221614267665" table:formula="of:=[.G71]/[.F88]" table:style-name="ce1">
            <text:p>19,49922161</text:p>
          </table:table-cell>
          <table:table-cell table:style-name="ce1"/>
          <table:table-cell office:value-type="float" office:value="3.3972674089842139" table:formula="of:=[.J71]/[.H88]" table:style-name="ce1">
            <text:p>3,397267409</text:p>
          </table:table-cell>
          <table:table-cell table:number-columns-repeated="16376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8.2022</text:p>
          </table:table-cell>
          <table:table-cell table:number-columns-repeated="16380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88.36" table:style-name="ce34">
            <text:p>88,36</text:p>
          </table:table-cell>
          <table:table-cell office:value-type="string" table:style-name="ce1">
            <text:p>diminuare punctaj 01.08.2022(exlud.as.Cotoranu si dimin prg.lucru personal)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0">
            <text:p>69,1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56.15" table:style-name="ce34">
            <text:p>156,15</text:p>
          </table:table-cell>
          <table:table-cell office:value-type="string" table:style-name="ce1">
            <text:p>(diminuare punctaj, excludere dr.Tofan B.)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0">
            <text:p>158,25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4.39" table:style-name="ce34">
            <text:p>74,39</text:p>
          </table:table-cell>
          <table:table-cell office:value-type="string" table:style-name="ce1">
            <text:p>diminuare punctaj 03.08.2022 (excludere as.Lucaci Georgeta)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83.24" table:style-name="ce34">
            <text:p>83,24</text:p>
          </table:table-cell>
          <table:table-cell office:value-type="string" table:style-name="ce1">
            <text:p>majorare punctaj cu 01.08.2022 ( maj.prg.lucru kineto Buturca M)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0">
            <text:p>86,5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0">
            <text:p>47,06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0">
            <text:p>36,96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0">
            <text:p>48,36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10">
            <text:p>46,52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894.9" table:formula="of:=SUM([.D98:.D108])" table:style-name="ce35">
            <text:p>894,9</text:p>
          </table:table-cell>
          <table:table-cell table:number-columns-repeated="16380" table:style-name="ce1"/>
        </table:table-row>
        <table:table-row table:number-rows-repeated="1048467" table:style-name="ro1">
          <table:table-cell table:number-columns-repeated="16384"/>
        </table:table-row>
      </table:table>
      <table:table table:name="30_05_2022" table:style-name="ta4">
        <table:table-column table:style-name="co1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47">
            <text:p>Buget 2022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apr.-mai 2022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mai -dec .2022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24.05.2022</text:p>
          </table:table-cell>
          <table:table-cell table:number-columns-repeated="16380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34">
            <text:p>130,7</text:p>
          </table:table-cell>
          <table:table-cell office:value-type="string" table:style-name="ce1">
            <text:p>majorare punctaj 24.05.2022(dr.Iurea A majorare prg.lucru)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0">
            <text:p>69,1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0">
            <text:p>168,95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0">
            <text:p>158,25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0">
            <text:p>77,31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75.81" table:style-name="ce34">
            <text:p>75,81</text:p>
          </table:table-cell>
          <table:table-cell office:value-type="string" table:style-name="ce1">
            <text:p>majorare punctaj 30.05.2022(kineto nou, Buturca Madalin)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0">
            <text:p>86,5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0">
            <text:p>47,06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0">
            <text:p>36,96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0">
            <text:p>48,36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10">
            <text:p>46,52</text:p>
          </table:table-cell>
          <table:table-cell table:number-columns-repeated="16380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45.52999999999986" table:formula="of:=SUM([.D14:.D24])" table:style-name="ce35">
            <text:p>945,53</text:p>
          </table:table-cell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24_05_2022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47">
            <text:p>Buget 2022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apr.-mai 2022</text:p>
          </table:table-cell>
          <table:table-cell table:number-columns-repeated="16381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mai -dec .2022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24.05.2022</text:p>
          </table:table-cell>
          <table:table-cell table:number-columns-repeated="16380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10">
            <text:p>2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34">
            <text:p>130,7</text:p>
          </table:table-cell>
          <table:table-cell office:value-type="string" table:style-name="ce1">
            <text:p>majorare punctaj (dr.Iurea A majorare prg.lucru)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10">
            <text:p>69,11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0">
            <text:p>168,95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10">
            <text:p>158,25</text:p>
          </table:table-cell>
          <table:table-cell table:number-columns-repeated="1638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0">
            <text:p>77,31</text:p>
          </table:table-cell>
          <table:table-cell table:number-columns-repeated="1638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10">
            <text:p>68,38</text:p>
          </table:table-cell>
          <table:table-cell table:number-columns-repeated="1638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10">
            <text:p>86,5</text:p>
          </table:table-cell>
          <table:table-cell table:number-columns-repeated="1638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0">
            <text:p>47,06</text:p>
          </table:table-cell>
          <table:table-cell table:number-columns-repeated="1638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0">
            <text:p>36,96</text:p>
          </table:table-cell>
          <table:table-cell table:number-columns-repeated="16380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0">
            <text:p>48,36</text:p>
          </table:table-cell>
          <table:table-cell table:number-columns-repeated="16380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46.52" table:style-name="ce10">
            <text:p>46,52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38.1" table:formula="of:=SUM([.D14:.D24])" table:style-name="ce35">
            <text:p>938,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01_05_2022" table:style-name="ta5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47">
            <text:p>Buget 2022</text:p>
          </table:table-cell>
          <table:table-cell office:value-type="float" office:value="2277000" table:style-name="ce20">
            <text:p>2.277.000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apr.-mai 2022</text:p>
          </table:table-cell>
          <table:table-cell office:value-type="float" office:value="741536.85094137024" table:formula="of:=['26_04_'.D7]" table:style-name="ce20">
            <text:p>741.536,85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mai -dec .2022</text:p>
          </table:table-cell>
          <table:table-cell office:value-type="float" office:value="1535463.15" table:style-name="ce20">
            <text:p>1.535.463,15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50">
            <text:p>Nr. Pct. La 26.04.2022 (la contractare)</text:p>
          </table:table-cell>
          <table:table-cell office:value-type="string" table:number-columns-spanned="1" table:number-rows-spanned="4" table:style-name="ce26">
            <text:p>Valoare contract mai - dec.2022 (la contractare)</text:p>
          </table:table-cell>
          <table:table-cell office:value-type="string" table:number-columns-spanned="1" table:number-rows-spanned="4" table:style-name="ce25">
            <text:p>Nr. Pct. La 01.05.2022</text:p>
          </table:table-cell>
          <table:table-cell office:value-type="string" table:number-columns-spanned="1" table:number-rows-spanned="4" table:style-name="ce26">
            <text:p>Valoare contract mai - dec.2022 final</text:p>
          </table:table-cell>
          <table:table-cell office:value-type="string" table:number-columns-spanned="1" table:number-rows-spanned="4" table:style-name="ce25">
            <text:p>Total diferente (lei)</text:p>
          </table:table-cell>
          <table:table-cell office:value-type="string" table:number-columns-spanned="1" table:number-rows-spanned="4" table:style-name="ce56">
            <text:p>Pondere diminuare punctaj</text:p>
          </table:table-cell>
          <table:table-cell office:value-type="string" table:number-columns-spanned="1" table:number-rows-spanned="4" table:style-name="ce57">
            <text:p>Diferente lunare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9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43">
            <text:p>5=col.4*val.pct</text:p>
          </table:table-cell>
          <table:table-cell office:value-type="string" table:style-name="ce42">
            <text:p>6=5-3</text:p>
          </table:table-cell>
          <table:table-cell office:value-type="float" office:value="7" table:style-name="ce42">
            <text:p>7</text:p>
          </table:table-cell>
          <table:table-cell office:value-type="string" table:style-name="ce53">
            <text:p>8=6/8</text:p>
          </table:table-cell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44">
            <text:p>130,70</text:p>
          </table:table-cell>
          <table:table-cell office:value-type="float" office:value="211003.08453895486" table:formula="of:=[.D14]*[.$D$26]" table:style-name="ce19">
            <text:p>211.003,08</text:p>
          </table:table-cell>
          <table:table-cell office:value-type="float" office:value="125.56" table:style-name="ce10">
            <text:p>125,56</text:p>
          </table:table-cell>
          <table:table-cell office:value-type="float" office:value="206646.32257974613" table:formula="of:=[.F14]*[.$F$26]" table:style-name="ce13">
            <text:p>206.646,32</text:p>
          </table:table-cell>
          <table:table-cell office:value-type="float" office:value="-4356.76" table:formula="of:=ROUND(([.G14]-[.E14]);2)" table:style-name="ce13">
            <text:p>-4.356,76</text:p>
          </table:table-cell>
          <table:table-cell office:value-type="percentage" office:value="3.9326702371843769E-2" table:formula="of:=1-([.F14]/[.D14])" table:style-name="ce54">
            <text:p>3,93%</text:p>
          </table:table-cell>
          <table:table-cell office:value-type="float" office:value="-544.6" table:formula="of:=ROUND(([.H14]/8);2)" table:style-name="ce55">
            <text:p>-544,60</text:p>
          </table:table-cell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44">
            <text:p>69,11</text:p>
          </table:table-cell>
          <table:table-cell office:value-type="float" office:value="111571.71516822625" table:formula="of:=[.D15]*[.$D$26]" table:style-name="ce19">
            <text:p>111.571,72</text:p>
          </table:table-cell>
          <table:table-cell office:value-type="float" office:value="69.11" table:style-name="ce10">
            <text:p>69,11</text:p>
          </table:table-cell>
          <table:table-cell office:value-type="float" office:value="113741.05888408932" table:formula="of:=[.F15]*[.$F$26]" table:style-name="ce13">
            <text:p>113.741,06</text:p>
          </table:table-cell>
          <table:table-cell office:value-type="float" office:value="2169.34" table:formula="of:=ROUND(([.G15]-[.E15]);2)" table:style-name="ce13">
            <text:p>2.169,34</text:p>
          </table:table-cell>
          <table:table-cell table:style-name="ce54"/>
          <table:table-cell office:value-type="float" office:value="271.17" table:formula="of:=ROUND(([.H15]/8);2)" table:style-name="ce55">
            <text:p>271,17</text:p>
          </table:table-cell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44">
            <text:p>168,95</text:p>
          </table:table-cell>
          <table:table-cell office:value-type="float" office:value="272754.17852223734" table:formula="of:=[.D16]*[.$D$26]" table:style-name="ce19">
            <text:p>272.754,18</text:p>
          </table:table-cell>
          <table:table-cell office:value-type="float" office:value="168.95" table:style-name="ce10">
            <text:p>168,95</text:p>
          </table:table-cell>
          <table:table-cell office:value-type="float" office:value="278057.4721236708" table:formula="of:=[.F16]*[.$F$26]" table:style-name="ce13">
            <text:p>278.057,47</text:p>
          </table:table-cell>
          <table:table-cell office:value-type="float" office:value="5303.3" table:formula="of:=ROUND(([.G16]-[.E16]);2)+0.01" table:style-name="ce13">
            <text:p>5.303,30</text:p>
          </table:table-cell>
          <table:table-cell table:style-name="ce54"/>
          <table:table-cell office:value-type="float" office:value="662.91" table:formula="of:=ROUND(([.H16]/8);2)" table:style-name="ce55">
            <text:p>662,91</text:p>
          </table:table-cell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44">
            <text:p>158,25</text:p>
          </table:table-cell>
          <table:table-cell office:value-type="float" office:value="255480.01628377667" table:formula="of:=[.D17]*[.$D$26]" table:style-name="ce19">
            <text:p>255.480,02</text:p>
          </table:table-cell>
          <table:table-cell office:value-type="float" office:value="158.25" table:style-name="ce10">
            <text:p>158,25</text:p>
          </table:table-cell>
          <table:table-cell office:value-type="float" office:value="260447.43985540638" table:formula="of:=[.F17]*[.$F$26]" table:style-name="ce13">
            <text:p>260.447,44</text:p>
          </table:table-cell>
          <table:table-cell office:value-type="float" office:value="4967.42" table:formula="of:=ROUND(([.G17]-[.E17]);2)" table:style-name="ce13">
            <text:p>4.967,42</text:p>
          </table:table-cell>
          <table:table-cell table:style-name="ce54"/>
          <table:table-cell office:value-type="float" office:value="620.92999999999995" table:formula="of:=ROUND(([.H17]/8);2)" table:style-name="ce55">
            <text:p>620,93</text:p>
          </table:table-cell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44">
            <text:p>77,31</text:p>
          </table:table-cell>
          <table:table-cell office:value-type="float" office:value="124809.85819209336" table:formula="of:=[.D18]*[.$D$26]" table:style-name="ce19">
            <text:p>124.809,86</text:p>
          </table:table-cell>
          <table:table-cell office:value-type="float" office:value="77.31" table:style-name="ce10">
            <text:p>77,31</text:p>
          </table:table-cell>
          <table:table-cell office:value-type="float" office:value="127236.59763173123" table:formula="of:=[.F18]*[.$F$26]" table:style-name="ce13">
            <text:p>127.236,60</text:p>
          </table:table-cell>
          <table:table-cell office:value-type="float" office:value="2426.7399999999998" table:formula="of:=ROUND(([.G18]-[.E18]);2)" table:style-name="ce13">
            <text:p>2.426,74</text:p>
          </table:table-cell>
          <table:table-cell table:style-name="ce54"/>
          <table:table-cell office:value-type="float" office:value="303.33999999999997" table:formula="of:=ROUND(([.H18]/8);2)" table:style-name="ce55">
            <text:p>303,34</text:p>
          </table:table-cell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44">
            <text:p>68,38</text:p>
          </table:table-cell>
          <table:table-cell office:value-type="float" office:value="110393.19755756491" table:formula="of:=[.D19]*[.$D$26]" table:style-name="ce19">
            <text:p>110.393,20</text:p>
          </table:table-cell>
          <table:table-cell office:value-type="float" office:value="68.38" table:style-name="ce10">
            <text:p>68,38</text:p>
          </table:table-cell>
          <table:table-cell office:value-type="float" office:value="112539.62677606753" table:formula="of:=[.F19]*[.$F$26]" table:style-name="ce13">
            <text:p>112.539,63</text:p>
          </table:table-cell>
          <table:table-cell office:value-type="float" office:value="2146.4299999999998" table:formula="of:=ROUND(([.G19]-[.E19]);2)" table:style-name="ce13">
            <text:p>2.146,43</text:p>
          </table:table-cell>
          <table:table-cell table:style-name="ce54"/>
          <table:table-cell office:value-type="float" office:value="268.3" table:formula="of:=ROUND(([.H19]/8);2)" table:style-name="ce55">
            <text:p>268,30</text:p>
          </table:table-cell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44">
            <text:p>86,50</text:p>
          </table:table-cell>
          <table:table-cell office:value-type="float" office:value="139646.26482493954" table:formula="of:=[.D20]*[.$D$26]" table:style-name="ce19">
            <text:p>139.646,26</text:p>
          </table:table-cell>
          <table:table-cell office:value-type="float" office:value="86.5" table:style-name="ce10">
            <text:p>86,5</text:p>
          </table:table-cell>
          <table:table-cell office:value-type="float" office:value="142361.47581353967" table:formula="of:=[.F20]*[.$F$26]" table:style-name="ce13">
            <text:p>142.361,48</text:p>
          </table:table-cell>
          <table:table-cell office:value-type="float" office:value="2715.21" table:formula="of:=ROUND(([.G20]-[.E20]);2)" table:style-name="ce13">
            <text:p>2.715,21</text:p>
          </table:table-cell>
          <table:table-cell table:style-name="ce54"/>
          <table:table-cell office:value-type="float" office:value="339.4" table:formula="of:=ROUND(([.H20]/8);2)" table:style-name="ce55">
            <text:p>339,40</text:p>
          </table:table-cell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44">
            <text:p>47,06</text:p>
          </table:table-cell>
          <table:table-cell office:value-type="float" office:value="75974.025695510456" table:formula="of:=[.D21]*[.$D$26]" table:style-name="ce19">
            <text:p>75.974,03</text:p>
          </table:table-cell>
          <table:table-cell office:value-type="float" office:value="47.06" table:style-name="ce10">
            <text:p>47,06</text:p>
          </table:table-cell>
          <table:table-cell office:value-type="float" office:value="77451.226032198581" table:formula="of:=[.F21]*[.$F$26]" table:style-name="ce13">
            <text:p>77.451,23</text:p>
          </table:table-cell>
          <table:table-cell office:value-type="float" office:value="1477.2" table:formula="of:=ROUND(([.G21]-[.E21]);2)" table:style-name="ce13">
            <text:p>1.477,20</text:p>
          </table:table-cell>
          <table:table-cell table:style-name="ce54"/>
          <table:table-cell office:value-type="float" office:value="184.65" table:formula="of:=ROUND(([.H21]/8);2)" table:style-name="ce55">
            <text:p>184,65</text:p>
          </table:table-cell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44">
            <text:p>36,96</text:p>
          </table:table-cell>
          <table:table-cell office:value-type="float" office:value="59668.508068552197" table:formula="of:=[.D22]*[.$D$26]" table:style-name="ce19">
            <text:p>59.668,51</text:p>
          </table:table-cell>
          <table:table-cell office:value-type="float" office:value="36.96" table:style-name="ce10">
            <text:p>36,96</text:p>
          </table:table-cell>
          <table:table-cell office:value-type="float" office:value="60828.672208883538" table:formula="of:=[.F22]*[.$F$26]" table:style-name="ce13">
            <text:p>60.828,67</text:p>
          </table:table-cell>
          <table:table-cell office:value-type="float" office:value="1160.1600000000001" table:formula="of:=ROUND(([.G22]-[.E22]);2)" table:style-name="ce13">
            <text:p>1.160,16</text:p>
          </table:table-cell>
          <table:table-cell table:style-name="ce54"/>
          <table:table-cell office:value-type="float" office:value="145.02000000000001" table:formula="of:=ROUND(([.H22]/8);2)" table:style-name="ce55">
            <text:p>145,02</text:p>
          </table:table-cell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3">
            <text:p>48,36</text:p>
          </table:table-cell>
          <table:table-cell office:value-type="float" office:value="78072.755687099139" table:formula="of:=[.D23]*[.$D$26]" table:style-name="ce19">
            <text:p>78.072,76</text:p>
          </table:table-cell>
          <table:table-cell office:value-type="float" office:value="48.36" table:style-name="ce10">
            <text:p>48,36</text:p>
          </table:table-cell>
          <table:table-cell office:value-type="float" office:value="79590.762662922294" table:formula="of:=[.F23]*[.$F$26]" table:style-name="ce13">
            <text:p>79.590,76</text:p>
          </table:table-cell>
          <table:table-cell office:value-type="float" office:value="1518.01" table:formula="of:=ROUND(([.G23]-[.E23]);2)" table:style-name="ce13">
            <text:p>1.518,01</text:p>
          </table:table-cell>
          <table:table-cell table:style-name="ce54"/>
          <table:table-cell office:value-type="float" office:value="189.75" table:formula="of:=ROUND(([.H23]/8);2)" table:style-name="ce55">
            <text:p>189,75</text:p>
          </table:table-cell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3">
            <text:p>59,52</text:p>
          </table:table-cell>
          <table:table-cell office:value-type="float" office:value="96089.545461045098" table:formula="of:=[.D24]*[.$D$26]" table:style-name="ce19">
            <text:p>96.089,55</text:p>
          </table:table-cell>
          <table:table-cell office:value-type="float" office:value="46.52" table:style-name="ce10">
            <text:p>46,52</text:p>
          </table:table-cell>
          <table:table-cell office:value-type="float" office:value="76562.495431744115" table:formula="of:=[.F24]*[.$F$26]" table:style-name="ce13">
            <text:p>76.562,50</text:p>
          </table:table-cell>
          <table:table-cell office:value-type="float" office:value="-19527.05" table:formula="of:=ROUND(([.G24]-[.E24]);2)" table:style-name="ce13">
            <text:p>-19.527,05</text:p>
          </table:table-cell>
          <table:table-cell office:value-type="percentage" office:value="0.21841397849462363" table:formula="of:=1-([.F24]/[.D24])" table:style-name="ce54">
            <text:p>21,84%</text:p>
          </table:table-cell>
          <table:table-cell office:value-type="float" office:value="-2440.88" table:formula="of:=ROUND(([.H24]/8);2)" table:style-name="ce55">
            <text:p>-2.440,88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51.1" table:formula="of:=SUM([.D14:.D24])" table:style-name="ce13">
            <text:p>951,10</text:p>
          </table:table-cell>
          <table:table-cell office:value-type="float" office:value="1535463.15" table:formula="of:=SUM([.E14:.E24])" table:style-name="ce19">
            <text:p>1.535.463,15</text:p>
          </table:table-cell>
          <table:table-cell office:value-type="float" office:value="932.96000000000015" table:formula="of:=SUM([.F14:.F24])" table:style-name="ce10">
            <text:p>932,96</text:p>
          </table:table-cell>
          <table:table-cell office:value-type="float" office:value="1535463.15" table:formula="of:=[.F25]*[.$F$26]" table:style-name="ce13">
            <text:p>1.535.463,15</text:p>
          </table:table-cell>
          <table:table-cell office:value-type="float" office:value="0" table:formula="of:=SUM([.H14:.H24])" table:style-name="ce13">
            <text:p>0,00</text:p>
          </table:table-cell>
          <table:table-cell table:style-name="ce10"/>
          <table:table-cell office:value-type="float" office:value="-1.0000000000218279E-2" table:formula="of:=SUM([.J14:.J24])" table:style-name="ce55">
            <text:p>-0,01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float" office:value="1614.4076858374513" table:formula="of:=[.D8]/[.D25]" table:style-name="ce1">
            <text:p>1614,407686</text:p>
          </table:table-cell>
          <table:table-cell table:style-name="ce1"/>
          <table:table-cell office:value-type="float" office:value="1645.7974082490134" table:formula="of:=[.D8]/[.F25]" table:style-name="ce1">
            <text:p>1645,797408</text:p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26_04_" table:style-name="ta5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9" table:default-cell-style-name="ce1"/>
        <table:table-column table:style-name="co2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style-name="ce6"/>
          <table:table-cell office:value-type="string" table:style-name="ce47">
            <text:p>Buget 2022</text:p>
          </table:table-cell>
          <table:table-cell office:value-type="float" office:value="2277000" table:style-name="ce20">
            <text:p>2.277.000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apr.-mai 2022</text:p>
          </table:table-cell>
          <table:table-cell office:value-type="float" office:value="741536.85094137024" table:formula="of:=[.F25]" table:style-name="ce20">
            <text:p>741.536,85</text:p>
          </table:table-cell>
          <table:table-cell office:value-type="string" table:style-name="ce1">
            <text:p>Lei</text:p>
          </table:table-cell>
          <table:table-cell table:style-name="ce20"/>
          <table:table-cell table:number-columns-repeated="16378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Buget mai -dec .2022</text:p>
          </table:table-cell>
          <table:table-cell office:value-type="float" office:value="1535463.15" table:style-name="ce20">
            <text:p>1.535.463,15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26.04.2022</text:p>
          </table:table-cell>
          <table:table-cell office:value-type="string" table:number-columns-spanned="1" table:number-rows-spanned="4" table:style-name="ce26">
            <text:p>Valoare contract mai - dec.2022</text:p>
          </table:table-cell>
          <table:table-cell office:value-type="string" table:number-columns-spanned="1" table:number-rows-spanned="4" table:style-name="ce52">
            <text:p>Valoare contract ian - apr.2022</text:p>
          </table:table-cell>
          <table:table-cell office:value-type="string" table:number-columns-spanned="1" table:number-rows-spanned="4" table:style-name="ce26">
            <text:p>Total contractat 2022</text:p>
          </table:table-cell>
          <table:table-cell office:value-type="string" table:number-columns-spanned="1" table:number-rows-spanned="4" table:style-name="ce58">
            <text:p>Medie lunara mai-dec.2022</text:p>
          </table:table-cell>
          <table:table-cell office:value-type="string" table:number-columns-spanned="1" table:number-rows-spanned="4" table:style-name="ce59">
            <text:p>Medie lunara apr-mai.2022</text:p>
          </table:table-cell>
          <table:table-cell table:number-columns-repeated="16375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9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=3+4</text:p>
          </table:table-cell>
          <table:table-cell office:value-type="string" table:style-name="ce13">
            <text:p>6=col.3/8</text:p>
          </table:table-cell>
          <table:table-cell office:value-type="string" table:style-name="ce13">
            <text:p>7=col.4/4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44">
            <text:p>130,70</text:p>
          </table:table-cell>
          <table:table-cell office:value-type="float" office:value="211003.08453895486" table:formula="of:=[.D14]*[.$D$26]" table:style-name="ce19">
            <text:p>211.003,08</text:p>
          </table:table-cell>
          <table:table-cell office:value-type="float" office:value="138902.30044537346" table:style-name="ce13">
            <text:p>138.902,30</text:p>
          </table:table-cell>
          <table:table-cell office:value-type="float" office:value="349905.3849843283" table:formula="of:=[.E14]+[.F14]" table:style-name="ce13">
            <text:p>349.905,38</text:p>
          </table:table-cell>
          <table:table-cell office:value-type="float" office:value="26375.385567369358" table:formula="of:=[.E14]/8" table:style-name="ce13">
            <text:p>26.375,39</text:p>
          </table:table-cell>
          <table:table-cell office:value-type="float" office:value="34725.575111343365" table:formula="of:=[.F14]/4" table:style-name="ce13">
            <text:p>34.725,58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44">
            <text:p>69,11</text:p>
          </table:table-cell>
          <table:table-cell office:value-type="float" office:value="111571.71516822625" table:formula="of:=[.D15]*[.$D$26]" table:style-name="ce19">
            <text:p>111.571,72</text:p>
          </table:table-cell>
          <table:table-cell office:value-type="float" office:value="66419.504642163214" table:style-name="ce13">
            <text:p>66.419,50</text:p>
          </table:table-cell>
          <table:table-cell office:value-type="float" office:value="177991.21981038945" table:formula="of:=[.E15]+[.F15]" table:style-name="ce13">
            <text:p>177.991,22</text:p>
          </table:table-cell>
          <table:table-cell office:value-type="float" office:value="13946.464396028281" table:formula="of:=[.E15]/8" table:style-name="ce13">
            <text:p>13.946,46</text:p>
          </table:table-cell>
          <table:table-cell office:value-type="float" office:value="16604.876160540804" table:formula="of:=[.F15]/4" table:style-name="ce13">
            <text:p>16.604,88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44">
            <text:p>168,95</text:p>
          </table:table-cell>
          <table:table-cell office:value-type="float" office:value="272754.17852223734" table:formula="of:=[.D16]*[.$D$26]" table:style-name="ce19">
            <text:p>272.754,18</text:p>
          </table:table-cell>
          <table:table-cell office:value-type="float" office:value="133720.75494812211" table:style-name="ce13">
            <text:p>133.720,75</text:p>
          </table:table-cell>
          <table:table-cell office:value-type="float" office:value="406474.93347035942" table:formula="of:=[.E16]+[.F16]" table:style-name="ce13">
            <text:p>406.474,93</text:p>
          </table:table-cell>
          <table:table-cell office:value-type="float" office:value="34094.272315279668" table:formula="of:=[.E16]/8" table:style-name="ce13">
            <text:p>34.094,27</text:p>
          </table:table-cell>
          <table:table-cell office:value-type="float" office:value="33430.188737030527" table:formula="of:=[.F16]/4" table:style-name="ce13">
            <text:p>33.430,19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44">
            <text:p>158,25</text:p>
          </table:table-cell>
          <table:table-cell office:value-type="float" office:value="255480.01628377667" table:formula="of:=[.D17]*[.$D$26]" table:style-name="ce19">
            <text:p>255.480,02</text:p>
          </table:table-cell>
          <table:table-cell office:value-type="float" office:value="122464.84376169799" table:style-name="ce13">
            <text:p>122.464,84</text:p>
          </table:table-cell>
          <table:table-cell office:value-type="float" office:value="377944.86004547466" table:formula="of:=[.E17]+[.F17]" table:style-name="ce13">
            <text:p>377.944,86</text:p>
          </table:table-cell>
          <table:table-cell office:value-type="float" office:value="31935.002035472084" table:formula="of:=[.E17]/8" table:style-name="ce13">
            <text:p>31.935,00</text:p>
          </table:table-cell>
          <table:table-cell office:value-type="float" office:value="30616.210940424498" table:formula="of:=[.F17]/4" table:style-name="ce13">
            <text:p>30.616,21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44">
            <text:p>77,31</text:p>
          </table:table-cell>
          <table:table-cell office:value-type="float" office:value="124809.85819209336" table:formula="of:=[.D18]*[.$D$26]" table:style-name="ce19">
            <text:p>124.809,86</text:p>
          </table:table-cell>
          <table:table-cell office:value-type="float" office:value="59216.616839534312" table:style-name="ce13">
            <text:p>59.216,62</text:p>
          </table:table-cell>
          <table:table-cell office:value-type="float" office:value="184026.47503162769" table:formula="of:=[.E18]+[.F18]" table:style-name="ce13">
            <text:p>184.026,48</text:p>
          </table:table-cell>
          <table:table-cell office:value-type="float" office:value="15601.232274011671" table:formula="of:=[.E18]/8" table:style-name="ce13">
            <text:p>15.601,23</text:p>
          </table:table-cell>
          <table:table-cell office:value-type="float" office:value="14804.154209883578" table:formula="of:=[.F18]/4" table:style-name="ce13">
            <text:p>14.804,15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44">
            <text:p>68,38</text:p>
          </table:table-cell>
          <table:table-cell office:value-type="float" office:value="110393.19755756491" table:formula="of:=[.D19]*[.$D$26]" table:style-name="ce19">
            <text:p>110.393,20</text:p>
          </table:table-cell>
          <table:table-cell office:value-type="float" office:value="68013.829302977741" table:style-name="ce13">
            <text:p>68.013,83</text:p>
          </table:table-cell>
          <table:table-cell office:value-type="float" office:value="178407.02686054265" table:formula="of:=[.E19]+[.F19]" table:style-name="ce13">
            <text:p>178.407,03</text:p>
          </table:table-cell>
          <table:table-cell office:value-type="float" office:value="13799.149694695614" table:formula="of:=[.E19]/8" table:style-name="ce13">
            <text:p>13.799,15</text:p>
          </table:table-cell>
          <table:table-cell office:value-type="float" office:value="17003.457325744435" table:formula="of:=[.F19]/4" table:style-name="ce13">
            <text:p>17.003,46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44">
            <text:p>86,50</text:p>
          </table:table-cell>
          <table:table-cell office:value-type="float" office:value="139646.26482493954" table:formula="of:=[.D20]*[.$D$26]" table:style-name="ce19">
            <text:p>139.646,26</text:p>
          </table:table-cell>
          <table:table-cell office:value-type="float" office:value="45272.629296590967" table:style-name="ce13">
            <text:p>45.272,63</text:p>
          </table:table-cell>
          <table:table-cell office:value-type="float" office:value="184918.89412153052" table:formula="of:=[.E20]+[.F20]" table:style-name="ce13">
            <text:p>184.918,89</text:p>
          </table:table-cell>
          <table:table-cell office:value-type="float" office:value="17455.783103117443" table:formula="of:=[.E20]/8" table:style-name="ce13">
            <text:p>17.455,78</text:p>
          </table:table-cell>
          <table:table-cell office:value-type="float" office:value="11318.157324147742" table:formula="of:=[.F20]/4" table:style-name="ce13">
            <text:p>11.318,16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44">
            <text:p>47,06</text:p>
          </table:table-cell>
          <table:table-cell office:value-type="float" office:value="75974.025695510456" table:formula="of:=[.D21]*[.$D$26]" table:style-name="ce19">
            <text:p>75.974,03</text:p>
          </table:table-cell>
          <table:table-cell office:value-type="float" office:value="14122.868173179209" table:style-name="ce13">
            <text:p>14.122,87</text:p>
          </table:table-cell>
          <table:table-cell office:value-type="float" office:value="90096.893868689658" table:formula="of:=[.E21]+[.F21]" table:style-name="ce13">
            <text:p>90.096,89</text:p>
          </table:table-cell>
          <table:table-cell office:value-type="float" office:value="9496.753211938807" table:formula="of:=[.E21]/8" table:style-name="ce13">
            <text:p>9.496,75</text:p>
          </table:table-cell>
          <table:table-cell office:value-type="float" office:value="3530.7170432948024" table:formula="of:=[.F21]/4" table:style-name="ce13">
            <text:p>3.530,72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44">
            <text:p>36,96</text:p>
          </table:table-cell>
          <table:table-cell office:value-type="float" office:value="59668.508068552197" table:formula="of:=[.D22]*[.$D$26]" table:style-name="ce19">
            <text:p>59.668,51</text:p>
          </table:table-cell>
          <table:table-cell office:value-type="float" office:value="19018.980188710233" table:style-name="ce13">
            <text:p>19.018,98</text:p>
          </table:table-cell>
          <table:table-cell office:value-type="float" office:value="78687.488257262434" table:formula="of:=[.E22]+[.F22]" table:style-name="ce13">
            <text:p>78.687,49</text:p>
          </table:table-cell>
          <table:table-cell office:value-type="float" office:value="7458.5635085690246" table:formula="of:=[.E22]/8" table:style-name="ce13">
            <text:p>7.458,56</text:p>
          </table:table-cell>
          <table:table-cell office:value-type="float" office:value="4754.7450471775583" table:formula="of:=[.F22]/4" table:style-name="ce13">
            <text:p>4.754,75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3">
            <text:p>48,36</text:p>
          </table:table-cell>
          <table:table-cell office:value-type="float" office:value="78072.755687099139" table:formula="of:=[.D23]*[.$D$26]" table:style-name="ce19">
            <text:p>78.072,76</text:p>
          </table:table-cell>
          <table:table-cell office:value-type="float" office:value="38431.165636526697" table:style-name="ce13">
            <text:p>38.431,17</text:p>
          </table:table-cell>
          <table:table-cell office:value-type="float" office:value="116503.92132362584" table:formula="of:=[.E23]+[.F23]" table:style-name="ce13">
            <text:p>116.503,92</text:p>
          </table:table-cell>
          <table:table-cell office:value-type="float" office:value="9759.0944608873924" table:formula="of:=[.E23]/8" table:style-name="ce13">
            <text:p>9.759,09</text:p>
          </table:table-cell>
          <table:table-cell office:value-type="float" office:value="9607.7914091316743" table:formula="of:=[.F23]/4" table:style-name="ce13">
            <text:p>9.607,79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3">
            <text:p>59,52</text:p>
          </table:table-cell>
          <table:table-cell office:value-type="float" office:value="96089.545461045098" table:formula="of:=[.D24]*[.$D$26]" table:style-name="ce19">
            <text:p>96.089,55</text:p>
          </table:table-cell>
          <table:table-cell office:value-type="float" office:value="35953.357706494404" table:style-name="ce13">
            <text:p>35.953,36</text:p>
          </table:table-cell>
          <table:table-cell office:value-type="float" office:value="132042.90316753951" table:formula="of:=[.E24]+[.F24]" table:style-name="ce13">
            <text:p>132.042,90</text:p>
          </table:table-cell>
          <table:table-cell office:value-type="float" office:value="12011.193182630637" table:formula="of:=[.E24]/8" table:style-name="ce13">
            <text:p>12.011,19</text:p>
          </table:table-cell>
          <table:table-cell office:value-type="float" office:value="8988.339426623601" table:formula="of:=[.F24]/4" table:style-name="ce13">
            <text:p>8.988,34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51.1" table:formula="of:=SUM([.D14:.D24])" table:style-name="ce13">
            <text:p>951,10</text:p>
          </table:table-cell>
          <table:table-cell office:value-type="float" office:value="1535463.15" table:formula="of:=SUM([.E14:.E24])" table:style-name="ce19">
            <text:p>1.535.463,15</text:p>
          </table:table-cell>
          <table:table-cell office:value-type="float" office:value="741536.85094137024" table:formula="of:=SUM([.F14:.F24])" table:style-name="ce13">
            <text:p>741.536,85</text:p>
          </table:table-cell>
          <table:table-cell office:value-type="float" office:value="2277000.0009413697" table:formula="of:=SUM([.G14:.G24])" table:style-name="ce13">
            <text:p>2.277.000,00</text:p>
          </table:table-cell>
          <table:table-cell office:value-type="float" office:value="191932.89374999999" table:formula="of:=SUM([.H14:.H24])" table:style-name="ce13">
            <text:p>191.932,89</text:p>
          </table:table-cell>
          <table:table-cell office:value-type="float" office:value="185384.21273534256" table:formula="of:=SUM([.I14:.I24])" table:style-name="ce49">
            <text:p>185.384,21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float" office:value="1614.4076858374513" table:formula="of:=[.D8]/[.D25]" table:style-name="ce1">
            <text:p>1614,407686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8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01_04" table:style-name="ta6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40"/>
          <table:table-cell table:style-name="ce20"/>
          <table:table-cell table:number-columns-repeated="16380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0">
            <text:p>Buget apr.2022</text:p>
          </table:table-cell>
          <table:table-cell office:value-type="float" office:value="198000" table:style-name="ce20">
            <text:p>198.000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4.2022</text:p>
          </table:table-cell>
          <table:table-cell office:value-type="string" table:number-columns-spanned="1" table:number-rows-spanned="4" table:style-name="ce26">
            <text:p>Valoare contract apr.2022</text:p>
          </table:table-cell>
          <table:table-cell office:value-type="string" table:number-columns-spanned="1" table:number-rows-spanned="4" table:style-name="ce67">
            <text:p>Sume de redistribuit (diminuare pct.Vitamed mar.2022)</text:p>
          </table:table-cell>
          <table:table-cell office:value-type="string" table:number-columns-spanned="1" table:number-rows-spanned="4" table:style-name="ce67">
            <text:p>Sume de redistribuit (diminuare pct.Vitamed din reesalonare Sani H)</text:p>
          </table:table-cell>
          <table:table-cell office:value-type="string" table:number-columns-spanned="1" table:number-rows-spanned="4" table:style-name="ce52">
            <text:p>Total contractat apr.2022</text:p>
          </table:table-cell>
          <table:table-cell table:number-columns-repeated="16376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0">
            <text:p>3=col2*val.pct.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string" table:style-name="ce42">
            <text:p>6=3+4+5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18">
            <text:p>130,70</text:p>
          </table:table-cell>
          <table:table-cell office:value-type="float" office:value="27209.126274839655" table:formula="of:=[.D12]*[.$D$24]" table:style-name="ce19">
            <text:p>27.209,13</text:p>
          </table:table-cell>
          <table:table-cell office:value-type="float" office:value="13.953392873379926" table:formula="of:=[.H32]" table:style-name="ce13">
            <text:p>13,95</text:p>
          </table:table-cell>
          <table:table-cell office:value-type="float" office:value="0" table:style-name="ce13">
            <text:p>0,00</text:p>
          </table:table-cell>
          <table:table-cell office:value-type="float" office:value="27223.079667713035" table:formula="of:=[.E12]+[.F12]+[.G12]" table:style-name="ce13">
            <text:p>27.223,08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69.11" table:style-name="ce61">
            <text:p>69,11</text:p>
          </table:table-cell>
          <table:table-cell office:value-type="float" office:value="14387.319945326464" table:formula="of:=[.D13]*[.$D$24]" table:style-name="ce19">
            <text:p>14.387,32</text:p>
          </table:table-cell>
          <table:table-cell office:value-type="float" office:value="-92.98062730788115" table:formula="of:=[.H33]" table:style-name="ce13">
            <text:p>-92,98</text:p>
          </table:table-cell>
          <table:table-cell office:value-type="float" office:value="-9.8346758553632299" table:style-name="ce13">
            <text:p>-9,83</text:p>
          </table:table-cell>
          <table:table-cell office:value-type="float" office:value="14284.50464216322" table:formula="of:=[.E13]+[.F13]+[.G13]" table:style-name="ce13">
            <text:p>14.284,50</text:p>
          </table:table-cell>
          <table:table-cell office:value-type="string" table:style-name="ce1">
            <text:p>diminuare cu 3,71 puncte</text:p>
          </table:table-cell>
          <table:table-cell table:number-columns-repeated="1637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9">
            <text:p>168,95</text:p>
          </table:table-cell>
          <table:table-cell office:value-type="float" office:value="35172.011355272836" table:formula="of:=[.D14]*[.$D$24]" table:style-name="ce19">
            <text:p>35.172,01</text:p>
          </table:table-cell>
          <table:table-cell office:value-type="float" office:value="18.036922157283698" table:formula="of:=[.H34]" table:style-name="ce13">
            <text:p>18,04</text:p>
          </table:table-cell>
          <table:table-cell office:value-type="float" office:value="3.2066706919936223" table:style-name="ce13">
            <text:p>3,21</text:p>
          </table:table-cell>
          <table:table-cell office:value-type="float" office:value="35193.254948122114" table:formula="of:=[.E14]+[.F14]+[.G14]" table:style-name="ce13">
            <text:p>35.193,25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8.25" table:style-name="ce61">
            <text:p>158,25</text:p>
          </table:table-cell>
          <table:table-cell office:value-type="float" office:value="32944.48533277258" table:formula="of:=[.D15]*[.$D$24]" table:style-name="ce19">
            <text:p>32.944,49</text:p>
          </table:table-cell>
          <table:table-cell office:value-type="float" office:value="16.40884839049977" table:formula="of:=[.H35]" table:style-name="ce13">
            <text:p>16,41</text:p>
          </table:table-cell>
          <table:table-cell office:value-type="float" office:value="0" table:style-name="ce13">
            <text:p>0,00</text:p>
          </table:table-cell>
          <table:table-cell office:value-type="float" office:value="32960.894181163079" table:formula="of:=[.E15]+[.F15]+[.G15]" table:style-name="ce13">
            <text:p>32.960,89</text:p>
          </table:table-cell>
          <table:table-cell office:value-type="string" table:style-name="ce1">
            <text:p>majorare cu 4,55 <text:s/>puncte</text:p>
          </table:table-cell>
          <table:table-cell table:number-columns-repeated="16375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9">
            <text:p>77,31</text:p>
          </table:table-cell>
          <table:table-cell office:value-type="float" office:value="16094.395962569655" table:formula="of:=[.D16]*[.$D$24]" table:style-name="ce19">
            <text:p>16.094,40</text:p>
          </table:table-cell>
          <table:table-cell office:value-type="float" office:value="8.2535333055930096" table:formula="of:=[.H36]" table:style-name="ce13">
            <text:p>8,25</text:p>
          </table:table-cell>
          <table:table-cell office:value-type="float" office:value="1.4673436590592246" table:style-name="ce13">
            <text:p>1,47</text:p>
          </table:table-cell>
          <table:table-cell office:value-type="float" office:value="16104.116839534308" table:formula="of:=[.E16]+[.F16]+[.G16]" table:style-name="ce13">
            <text:p>16.104,12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18">
            <text:p>68,38</text:p>
          </table:table-cell>
          <table:table-cell office:value-type="float" office:value="14235.348543791399" table:formula="of:=[.D17]*[.$D$24]" table:style-name="ce19">
            <text:p>14.235,35</text:p>
          </table:table-cell>
          <table:table-cell office:value-type="float" office:value="7.300176011338408" table:formula="of:=[.H37]" table:style-name="ce13">
            <text:p>7,30</text:p>
          </table:table-cell>
          <table:table-cell office:value-type="float" office:value="0" table:style-name="ce13">
            <text:p>0,00</text:p>
          </table:table-cell>
          <table:table-cell office:value-type="float" office:value="14242.648719802737" table:formula="of:=[.E17]+[.F17]+[.G17]" table:style-name="ce13">
            <text:p>14.242,65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6.5" table:style-name="ce62">
            <text:p>86,50</text:p>
          </table:table-cell>
          <table:table-cell office:value-type="float" office:value="18007.570181894647" table:formula="of:=[.D18]*[.$D$24]" table:style-name="ce19">
            <text:p>18.007,57</text:p>
          </table:table-cell>
          <table:table-cell office:value-type="float" office:value="8.5407148421618331" table:formula="of:=[.H38]" table:style-name="ce13">
            <text:p>8,54</text:p>
          </table:table-cell>
          <table:table-cell office:value-type="float" office:value="1.5183998541549499" table:style-name="ce13">
            <text:p>1,52</text:p>
          </table:table-cell>
          <table:table-cell office:value-type="float" office:value="18017.629296590963" table:formula="of:=[.E18]+[.F18]+[.G18]" table:style-name="ce13">
            <text:p>18.017,63</text:p>
          </table:table-cell>
          <table:table-cell office:value-type="string" table:style-name="ce1">
            <text:p>majorare cu 6,5 <text:s/>puncte</text:p>
          </table:table-cell>
          <table:table-cell table:number-columns-repeated="16375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8">
            <text:p>47,06</text:p>
          </table:table-cell>
          <table:table-cell office:value-type="float" office:value="9796.9508989590995" table:formula="of:=[.D19]*[.$D$24]" table:style-name="ce19">
            <text:p>9.796,95</text:p>
          </table:table-cell>
          <table:table-cell office:value-type="float" office:value="5.0240755059021467" table:formula="of:=[.H39]" table:style-name="ce13">
            <text:p>5,02</text:p>
          </table:table-cell>
          <table:table-cell office:value-type="float" office:value="0.89319871420684649" table:style-name="ce13">
            <text:p>0,89</text:p>
          </table:table-cell>
          <table:table-cell office:value-type="float" office:value="9802.8681731792094" table:formula="of:=[.E19]+[.F19]+[.G19]" table:style-name="ce13">
            <text:p>9.802,87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8">
            <text:p>36,96</text:p>
          </table:table-cell>
          <table:table-cell office:value-type="float" office:value="7694.3328777205343" table:formula="of:=[.D20]*[.$D$24]" table:style-name="ce19">
            <text:p>7.694,33</text:p>
          </table:table-cell>
          <table:table-cell office:value-type="float" office:value="3.9458102570788469" table:formula="of:=[.H40]" table:style-name="ce13">
            <text:p>3,95</text:p>
          </table:table-cell>
          <table:table-cell office:value-type="float" office:value="0.70150073261970647" table:style-name="ce13">
            <text:p>0,70</text:p>
          </table:table-cell>
          <table:table-cell office:value-type="float" office:value="7698.9801887102331" table:formula="of:=[.E20]+[.F20]+[.G20]" table:style-name="ce13">
            <text:p>7.698,98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9">
            <text:p>48,36</text:p>
          </table:table-cell>
          <table:table-cell office:value-type="float" office:value="10067.584901692777" table:formula="of:=[.D21]*[.$D$24]" table:style-name="ce19">
            <text:p>10.067,58</text:p>
          </table:table-cell>
          <table:table-cell office:value-type="float" office:value="5.1628621220861532" table:formula="of:=[.H41]" table:style-name="ce13">
            <text:p>5,16</text:p>
          </table:table-cell>
          <table:table-cell office:value-type="float" office:value="0.91787271183670782" table:style-name="ce13">
            <text:p>0,92</text:p>
          </table:table-cell>
          <table:table-cell office:value-type="float" office:value="10073.665636526699" table:formula="of:=[.E21]+[.F21]+[.G21]" table:style-name="ce13">
            <text:p>10.073,67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9">
            <text:p>59,52</text:p>
          </table:table-cell>
          <table:table-cell office:value-type="float" office:value="12390.873725160342" table:formula="of:=[.D22]*[.$D$24]" table:style-name="ce19">
            <text:p>12.390,87</text:p>
          </table:table-cell>
          <table:table-cell office:value-type="float" office:value="6.3542918425682728" table:formula="of:=[.H42]" table:style-name="ce13">
            <text:p>6,35</text:p>
          </table:table-cell>
          <table:table-cell office:value-type="float" office:value="1.1296894914914901" table:style-name="ce13">
            <text:p>1,13</text:p>
          </table:table-cell>
          <table:table-cell office:value-type="float" office:value="12398.357706494402" table:formula="of:=[.E22]+[.F22]+[.G22]" table:style-name="ce13">
            <text:p>12.398,36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51.1" table:formula="of:=SUM([.D12:.D22])" table:style-name="ce19">
            <text:p>951,10</text:p>
          </table:table-cell>
          <table:table-cell office:value-type="float" office:value="197999.99999999997" table:formula="of:=SUM([.E12:.E22])" table:style-name="ce19">
            <text:p>198.000,00</text:p>
          </table:table-cell>
          <table:table-cell office:value-type="float" office:value="1.0913936421275139E-11" table:formula="of:=SUM([.F12:.F22])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8000" table:formula="of:=SUM([.H12:.H22])" table:style-name="ce13">
            <text:p>198.00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08.1800021028283" table:formula="of:=[.D6]/[.D23]" table:style-name="ce1">
            <text:p>208,180002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63">
            <text:p>Diminuare punctaj martie 2022 Vitamed<text:s/></text:p>
          </table:table-cell>
          <table:table-cell office:value-type="float" office:value="198000" table:formula="of:=['01_03'.D6]" table:style-name="ce20">
            <text:p>198.000,00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3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office:value-type="string" table:number-columns-spanned="1" table:number-rows-spanned="4" table:style-name="ce25">
            <text:p>Nr. Pct. La 31.03.2022</text:p>
          </table:table-cell>
          <table:table-cell office:value-type="string" table:number-columns-spanned="1" table:number-rows-spanned="4" table:style-name="ce26">
            <text:p>Valoare contract recalculată</text:p>
          </table:table-cell>
          <table:table-cell office:value-type="string" table:number-columns-spanned="1" table:number-rows-spanned="4" table:style-name="ce52">
            <text:p>Sume de redistribuit (diminuare pct.Vitamed)</text:p>
          </table:table-cell>
          <table:table-cell table:number-columns-repeated="16376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0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60">
            <text:p>5=col4*val.pct.</text:p>
          </table:table-cell>
          <table:table-cell office:value-type="string" table:style-name="ce10">
            <text:p>6=5-3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formula="of:=['01_03'.D12]" table:style-name="ce18">
            <text:p>130,70</text:p>
          </table:table-cell>
          <table:table-cell office:value-type="float" office:value="27420.742561668216" table:formula="of:=['01_03'.E12]" table:style-name="ce19">
            <text:p>27.420,74</text:p>
          </table:table-cell>
          <table:table-cell office:value-type="float" office:value="130.69999999999999" table:style-name="ce13">
            <text:p>130,70</text:p>
          </table:table-cell>
          <table:table-cell office:value-type="float" office:value="27434.695954541596" table:formula="of:=[.F32]*[.$F$44]" table:style-name="ce19">
            <text:p>27.434,70</text:p>
          </table:table-cell>
          <table:table-cell office:value-type="float" office:value="13.953392873379926" table:formula="of:=[.G32]-[.E32]" table:style-name="ce13">
            <text:p>13,95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formula="of:=['01_03'.D13]" table:style-name="ce18">
            <text:p>72,82</text:p>
          </table:table-cell>
          <table:table-cell office:value-type="float" office:value="15277.570568788671" table:formula="of:=['01_03'.E13]" table:style-name="ce19">
            <text:p>15.277,57</text:p>
          </table:table-cell>
          <table:table-cell office:value-type="float" office:value="72.34" table:style-name="ce13">
            <text:p>72,34</text:p>
          </table:table-cell>
          <table:table-cell office:value-type="float" office:value="15184.58994148079" table:formula="of:=[.F33]*[.$F$44]" table:style-name="ce19">
            <text:p>15.184,59</text:p>
          </table:table-cell>
          <table:table-cell office:value-type="float" office:value="-92.98062730788115" table:formula="of:=[.G33]-[.E33]" table:style-name="ce13">
            <text:p>-92,98</text:p>
          </table:table-cell>
          <table:table-cell table:style-name="ce20"/>
          <table:table-cell table:number-columns-repeated="16375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formula="of:=['01_03'.D14]" table:style-name="ce18">
            <text:p>168,95</text:p>
          </table:table-cell>
          <table:table-cell office:value-type="float" office:value="35445.558192760865" table:formula="of:=['01_03'.E14]" table:style-name="ce19">
            <text:p>35.445,56</text:p>
          </table:table-cell>
          <table:table-cell office:value-type="float" office:value="168.95" table:style-name="ce13">
            <text:p>168,95</text:p>
          </table:table-cell>
          <table:table-cell office:value-type="float" office:value="35463.595114918149" table:formula="of:=[.F34]*[.$F$44]" table:style-name="ce19">
            <text:p>35.463,60</text:p>
          </table:table-cell>
          <table:table-cell office:value-type="float" office:value="18.036922157283698" table:formula="of:=[.G34]-[.E34]" table:style-name="ce13">
            <text:p>18,04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3.69999999999999" table:formula="of:=['01_03'.D15]" table:style-name="ce18">
            <text:p>153,70</text:p>
          </table:table-cell>
          <table:table-cell office:value-type="float" office:value="32246.121895397129" table:formula="of:=['01_03'.E15]" table:style-name="ce19">
            <text:p>32.246,12</text:p>
          </table:table-cell>
          <table:table-cell office:value-type="float" office:value="153.69999999999999" table:style-name="ce13">
            <text:p>153,70</text:p>
          </table:table-cell>
          <table:table-cell office:value-type="float" office:value="32262.530743787629" table:formula="of:=[.F35]*[.$F$44]" table:style-name="ce19">
            <text:p>32.262,53</text:p>
          </table:table-cell>
          <table:table-cell office:value-type="float" office:value="16.40884839049977" table:formula="of:=[.G35]-[.E35]" table:style-name="ce13">
            <text:p>16,41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formula="of:=['01_03'.D16]" table:style-name="ce18">
            <text:p>77,31</text:p>
          </table:table-cell>
          <table:table-cell office:value-type="float" office:value="16219.568534373144" table:formula="of:=['01_03'.E16]" table:style-name="ce19">
            <text:p>16.219,57</text:p>
          </table:table-cell>
          <table:table-cell office:value-type="float" office:value="77.31" table:style-name="ce13">
            <text:p>77,31</text:p>
          </table:table-cell>
          <table:table-cell office:value-type="float" office:value="16227.822067678737" table:formula="of:=[.F36]*[.$F$44]" table:style-name="ce19">
            <text:p>16.227,82</text:p>
          </table:table-cell>
          <table:table-cell office:value-type="float" office:value="8.2535333055930096" table:formula="of:=[.G36]-[.E36]" table:style-name="ce13">
            <text:p>8,25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formula="of:=['01_03'.D17]" table:style-name="ce18">
            <text:p>68,38</text:p>
          </table:table-cell>
          <table:table-cell office:value-type="float" office:value="14346.062558277525" table:formula="of:=['01_03'.E17]" table:style-name="ce19">
            <text:p>14.346,06</text:p>
          </table:table-cell>
          <table:table-cell office:value-type="float" office:value="68.38" table:style-name="ce13">
            <text:p>68,38</text:p>
          </table:table-cell>
          <table:table-cell office:value-type="float" office:value="14353.362734288863" table:formula="of:=[.F37]*[.$F$44]" table:style-name="ce19">
            <text:p>14.353,36</text:p>
          </table:table-cell>
          <table:table-cell office:value-type="float" office:value="7.300176011338408" table:formula="of:=[.G37]-[.E37]" table:style-name="ce13">
            <text:p>7,30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formula="of:=['01_03'.D18]" table:style-name="ce18">
            <text:p>80,00</text:p>
          </table:table-cell>
          <table:table-cell office:value-type="float" office:value="16783.928117317959" table:formula="of:=['01_03'.E18]" table:style-name="ce19">
            <text:p>16.783,93</text:p>
          </table:table-cell>
          <table:table-cell office:value-type="float" office:value="80" table:style-name="ce13">
            <text:p>80,00</text:p>
          </table:table-cell>
          <table:table-cell office:value-type="float" office:value="16792.468832160121" table:formula="of:=[.F38]*[.$F$44]" table:style-name="ce19">
            <text:p>16.792,47</text:p>
          </table:table-cell>
          <table:table-cell office:value-type="float" office:value="8.5407148421618331" table:formula="of:=[.G38]-[.E38]" table:style-name="ce13">
            <text:p>8,54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formula="of:=['01_03'.D19]" table:style-name="ce18">
            <text:p>47,06</text:p>
          </table:table-cell>
          <table:table-cell office:value-type="float" office:value="9873.1457150122897" table:formula="of:=['01_03'.E19]" table:style-name="ce19">
            <text:p>9.873,15</text:p>
          </table:table-cell>
          <table:table-cell office:value-type="float" office:value="47.06" table:style-name="ce13">
            <text:p>47,06</text:p>
          </table:table-cell>
          <table:table-cell office:value-type="float" office:value="9878.1697905181918" table:formula="of:=[.F39]*[.$F$44]" table:style-name="ce19">
            <text:p>9.878,17</text:p>
          </table:table-cell>
          <table:table-cell office:value-type="float" office:value="5.0240755059021467" table:formula="of:=[.G39]-[.E39]" table:style-name="ce13">
            <text:p>5,02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formula="of:=['01_03'.D20]" table:style-name="ce18">
            <text:p>36,96</text:p>
          </table:table-cell>
          <table:table-cell office:value-type="float" office:value="7754.1747902008974" table:formula="of:=['01_03'.E20]" table:style-name="ce19">
            <text:p>7.754,17</text:p>
          </table:table-cell>
          <table:table-cell office:value-type="float" office:value="36.96" table:style-name="ce13">
            <text:p>36,96</text:p>
          </table:table-cell>
          <table:table-cell office:value-type="float" office:value="7758.1206004579763" table:formula="of:=[.F40]*[.$F$44]" table:style-name="ce19">
            <text:p>7.758,12</text:p>
          </table:table-cell>
          <table:table-cell office:value-type="float" office:value="3.9458102570788469" table:formula="of:=[.G40]-[.E40]" table:style-name="ce13">
            <text:p>3,95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formula="of:=['01_03'.D21]" table:style-name="ce18">
            <text:p>48,36</text:p>
          </table:table-cell>
          <table:table-cell office:value-type="float" office:value="10145.884546918707" table:formula="of:=['01_03'.E21]" table:style-name="ce19">
            <text:p>10.145,88</text:p>
          </table:table-cell>
          <table:table-cell office:value-type="float" office:value="48.36" table:style-name="ce13">
            <text:p>48,36</text:p>
          </table:table-cell>
          <table:table-cell office:value-type="float" office:value="10151.047409040793" table:formula="of:=[.F41]*[.$F$44]" table:style-name="ce19">
            <text:p>10.151,05</text:p>
          </table:table-cell>
          <table:table-cell office:value-type="float" office:value="5.1628621220861532" table:formula="of:=[.G41]-[.E41]" table:style-name="ce13">
            <text:p>5,16</text:p>
          </table:table-cell>
          <table:table-cell table:number-columns-repeated="16376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formula="of:=['01_03'.D22]" table:style-name="ce18">
            <text:p>59,52</text:p>
          </table:table-cell>
          <table:table-cell office:value-type="float" office:value="12487.242519284562" table:formula="of:=['01_03'.E22]" table:style-name="ce19">
            <text:p>12.487,24</text:p>
          </table:table-cell>
          <table:table-cell office:value-type="float" office:value="59.52" table:style-name="ce13">
            <text:p>59,52</text:p>
          </table:table-cell>
          <table:table-cell office:value-type="float" office:value="12493.59681112713" table:formula="of:=[.F42]*[.$F$44]" table:style-name="ce19">
            <text:p>12.493,60</text:p>
          </table:table-cell>
          <table:table-cell office:value-type="float" office:value="6.3542918425682728" table:formula="of:=[.G42]-[.E42]" table:style-name="ce13">
            <text:p>6,35</text:p>
          </table:table-cell>
          <table:table-cell table:number-columns-repeated="16376" table:style-name="ce1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43.7600000000001" table:formula="of:=SUM([.D32:.D42])" table:style-name="ce19">
            <text:p>943,76</text:p>
          </table:table-cell>
          <table:table-cell office:value-type="float" office:value="197999.99999999997" table:formula="of:=SUM([.E32:.E42])" table:style-name="ce19">
            <text:p>198.000,00</text:p>
          </table:table-cell>
          <table:table-cell office:value-type="float" office:value="943.28000000000009" table:formula="of:=SUM([.F32:.F42])" table:style-name="ce13">
            <text:p>943,28</text:p>
          </table:table-cell>
          <table:table-cell office:value-type="float" office:value="197999.99999999994" table:formula="of:=SUM([.G32:.G42])" table:style-name="ce19">
            <text:p>198.000,00</text:p>
          </table:table-cell>
          <table:table-cell office:value-type="float" office:value="1.0913936421275139E-11" table:formula="of:=SUM([.H32:.H42])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val.pct.</text:p>
          </table:table-cell>
          <table:table-cell office:value-type="float" office:value="209.7991014664745" table:formula="of:=[.E26]/[.D43]" table:style-name="ce1">
            <text:p>209,7991015</text:p>
          </table:table-cell>
          <table:table-cell table:style-name="ce1"/>
          <table:table-cell office:value-type="float" office:value="209.90586040200151" table:formula="of:=[.E26]/[.F43]" table:style-name="ce1">
            <text:p>209,9058604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4">
            <text:p>Diminuare punctaj martie 2022 Vitamed <text:s/>din redistribuire eșalonare Sani Help<text:s/>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40"/>
          <table:table-cell table:style-name="ce1"/>
          <table:table-cell office:value-type="float" office:value="13799" table:style-name="ce20">
            <text:p>13.799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3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office:value-type="string" table:number-columns-spanned="1" table:number-rows-spanned="4" table:style-name="ce25">
            <text:p>Nr. Pct. La 31.03.2022</text:p>
          </table:table-cell>
          <table:table-cell office:value-type="string" table:number-columns-spanned="1" table:number-rows-spanned="4" table:style-name="ce26">
            <text:p>Valoare contract recalculată</text:p>
          </table:table-cell>
          <table:table-cell office:value-type="string" table:number-columns-spanned="1" table:number-rows-spanned="4" table:style-name="ce67">
            <text:p>Sume de redistribuit<text:s/></text:p>
          </table:table-cell>
          <table:table-cell table:number-columns-repeated="16376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5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60">
            <text:p>5=col4*val.pct.</text:p>
          </table:table-cell>
          <table:table-cell office:value-type="string" table:style-name="ce10">
            <text:p>6=5-3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0" table:formula="of:=['01_03'.D35]" table:style-name="ce18">
            <text:p>0,00</text:p>
          </table:table-cell>
          <table:table-cell office:value-type="float" office:value="0" table:formula="of:=['01_03'.E35]" table:style-name="ce13">
            <text:p>0,00</text:p>
          </table:table-cell>
          <table:table-cell table:style-name="ce19"/>
          <table:table-cell office:value-type="float" office:value="0" table:formula="of:=[.F53]*[.$F$65]" table:style-name="ce19">
            <text:p>0,00</text:p>
          </table:table-cell>
          <table:table-cell office:value-type="float" office:value="0" table:formula="of:=[.G53]-[.E53]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formula="of:=['01_03'.D36]" table:style-name="ce18">
            <text:p>72,82</text:p>
          </table:table-cell>
          <table:table-cell office:value-type="float" office:value="1700.2998071000711" table:formula="of:=['01_03'.E36]" table:style-name="ce13">
            <text:p>1.700,30</text:p>
          </table:table-cell>
          <table:table-cell office:value-type="float" office:value="72.34" table:style-name="ce19">
            <text:p>72,34</text:p>
          </table:table-cell>
          <table:table-cell office:value-type="float" office:value="1690.4651312447079" table:formula="of:=[.F54]*[.$F$65]" table:style-name="ce19">
            <text:p>1.690,47</text:p>
          </table:table-cell>
          <table:table-cell office:value-type="float" office:value="-9.8346758553632299" table:formula="of:=[.G54]-[.E54]" table:style-name="ce13">
            <text:p>-9,83</text:p>
          </table:table-cell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formula="of:=['01_03'.D37]" table:style-name="ce18">
            <text:p>168,95</text:p>
          </table:table-cell>
          <table:table-cell office:value-type="float" office:value="3944.873007546787" table:formula="of:=['01_03'.E37]" table:style-name="ce13">
            <text:p>3.944,87</text:p>
          </table:table-cell>
          <table:table-cell office:value-type="float" office:value="168.95" table:style-name="ce19">
            <text:p>168,95</text:p>
          </table:table-cell>
          <table:table-cell office:value-type="float" office:value="3948.0796782387806" table:formula="of:=[.F55]*[.$F$65]" table:style-name="ce19">
            <text:p>3.948,08</text:p>
          </table:table-cell>
          <table:table-cell office:value-type="float" office:value="3.2066706919936223" table:formula="of:=[.G55]-[.E55]" table:style-name="ce13">
            <text:p>3,21</text:p>
          </table:table-cell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0" table:formula="of:=['01_03'.D38]" table:style-name="ce18">
            <text:p>0,00</text:p>
          </table:table-cell>
          <table:table-cell office:value-type="float" office:value="-13799" table:formula="of:=['01_03'.E38]" table:style-name="ce13">
            <text:p>-13.799,00</text:p>
          </table:table-cell>
          <table:table-cell table:style-name="ce19"/>
          <table:table-cell office:value-type="float" office:value="-13799" table:formula="of:=[.E56]" table:style-name="ce19">
            <text:p>-13.799,00</text:p>
          </table:table-cell>
          <table:table-cell office:value-type="float" office:value="0" table:formula="of:=[.G56]-[.E56]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formula="of:=['01_03'.D39]" table:style-name="ce18">
            <text:p>77,31</text:p>
          </table:table-cell>
          <table:table-cell office:value-type="float" office:value="1805.1383972384854" table:formula="of:=['01_03'.E39]" table:style-name="ce13">
            <text:p>1.805,14</text:p>
          </table:table-cell>
          <table:table-cell office:value-type="float" office:value="77.31" table:style-name="ce19">
            <text:p>77,31</text:p>
          </table:table-cell>
          <table:table-cell office:value-type="float" office:value="1806.6057408975446" table:formula="of:=[.F57]*[.$F$65]" table:style-name="ce19">
            <text:p>1.806,61</text:p>
          </table:table-cell>
          <table:table-cell office:value-type="float" office:value="1.4673436590592246" table:formula="of:=[.G57]-[.E57]" table:style-name="ce13">
            <text:p>1,47</text:p>
          </table:table-cell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0" table:formula="of:=['01_03'.D40]" table:style-name="ce18">
            <text:p>0,00</text:p>
          </table:table-cell>
          <table:table-cell office:value-type="float" office:value="0" table:formula="of:=['01_03'.E40]" table:style-name="ce13">
            <text:p>0,00</text:p>
          </table:table-cell>
          <table:table-cell table:style-name="ce19"/>
          <table:table-cell office:value-type="float" office:value="0" table:formula="of:=[.F58]*[.$F$65]" table:style-name="ce19">
            <text:p>0,00</text:p>
          </table:table-cell>
          <table:table-cell office:value-type="float" office:value="0" table:formula="of:=[.G58]-[.E58]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formula="of:=['01_03'.D41]" table:style-name="ce18">
            <text:p>80,00</text:p>
          </table:table-cell>
          <table:table-cell office:value-type="float" office:value="1867.9481539138383" table:formula="of:=['01_03'.E41]" table:style-name="ce13">
            <text:p>1.867,95</text:p>
          </table:table-cell>
          <table:table-cell office:value-type="float" office:value="80" table:style-name="ce19">
            <text:p>80,00</text:p>
          </table:table-cell>
          <table:table-cell office:value-type="float" office:value="1869.4665537679932" table:formula="of:=[.F59]*[.$F$65]" table:style-name="ce19">
            <text:p>1.869,47</text:p>
          </table:table-cell>
          <table:table-cell office:value-type="float" office:value="1.5183998541549499" table:formula="of:=[.G59]-[.E59]" table:style-name="ce13">
            <text:p>1,52</text:p>
          </table:table-cell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formula="of:=['01_03'.D42]" table:style-name="ce18">
            <text:p>47,06</text:p>
          </table:table-cell>
          <table:table-cell office:value-type="float" office:value="1098.8205015398153" table:formula="of:=['01_03'.E42]" table:style-name="ce13">
            <text:p>1.098,82</text:p>
          </table:table-cell>
          <table:table-cell office:value-type="float" office:value="47.06" table:style-name="ce19">
            <text:p>47,06</text:p>
          </table:table-cell>
          <table:table-cell office:value-type="float" office:value="1099.7137002540221" table:formula="of:=[.F60]*[.$F$65]" table:style-name="ce19">
            <text:p>1.099,71</text:p>
          </table:table-cell>
          <table:table-cell office:value-type="float" office:value="0.89319871420684649" table:formula="of:=[.G60]-[.E60]" table:style-name="ce13">
            <text:p>0,89</text:p>
          </table:table-cell>
          <table:table-cell table:number-columns-repeated="1637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formula="of:=['01_03'.D43]" table:style-name="ce18">
            <text:p>36,96</text:p>
          </table:table-cell>
          <table:table-cell office:value-type="float" office:value="862.99204710819322" table:formula="of:=['01_03'.E43]" table:style-name="ce13">
            <text:p>862,99</text:p>
          </table:table-cell>
          <table:table-cell office:value-type="float" office:value="36.96" table:style-name="ce19">
            <text:p>36,96</text:p>
          </table:table-cell>
          <table:table-cell office:value-type="float" office:value="863.69354784081293" table:formula="of:=[.F61]*[.$F$65]" table:style-name="ce19">
            <text:p>863,69</text:p>
          </table:table-cell>
          <table:table-cell office:value-type="float" office:value="0.70150073261970647" table:formula="of:=[.G61]-[.E61]" table:style-name="ce13">
            <text:p>0,70</text:p>
          </table:table-cell>
          <table:table-cell table:number-columns-repeated="1637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formula="of:=['01_03'.D44]" table:style-name="ce18">
            <text:p>48,36</text:p>
          </table:table-cell>
          <table:table-cell office:value-type="float" office:value="1129.1746590409152" table:formula="of:=['01_03'.E44]" table:style-name="ce13">
            <text:p>1.129,17</text:p>
          </table:table-cell>
          <table:table-cell office:value-type="float" office:value="48.36" table:style-name="ce19">
            <text:p>48,36</text:p>
          </table:table-cell>
          <table:table-cell office:value-type="float" office:value="1130.0925317527519" table:formula="of:=[.F62]*[.$F$65]" table:style-name="ce19">
            <text:p>1.130,09</text:p>
          </table:table-cell>
          <table:table-cell office:value-type="float" office:value="0.91787271183670782" table:formula="of:=[.G62]-[.E62]" table:style-name="ce13">
            <text:p>0,92</text:p>
          </table:table-cell>
          <table:table-cell table:number-columns-repeated="1637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formula="of:=['01_03'.D45]" table:style-name="ce18">
            <text:p>59,52</text:p>
          </table:table-cell>
          <table:table-cell office:value-type="float" office:value="1389.7534265118957" table:formula="of:=['01_03'.E45]" table:style-name="ce13">
            <text:p>1.389,75</text:p>
          </table:table-cell>
          <table:table-cell office:value-type="float" office:value="59.52" table:style-name="ce19">
            <text:p>59,52</text:p>
          </table:table-cell>
          <table:table-cell office:value-type="float" office:value="1390.8831160033872" table:formula="of:=[.F63]*[.$F$65]" table:style-name="ce66">
            <text:p>1.390,88</text:p>
          </table:table-cell>
          <table:table-cell office:value-type="float" office:value="1.1296894914914901" table:formula="of:=[.G63]-[.E63]" table:style-name="ce13">
            <text:p>1,13</text:p>
          </table:table-cell>
          <table:table-cell table:number-columns-repeated="16376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590.9799999999999" table:formula="of:=SUM([.D53:.D63])" table:style-name="ce19">
            <text:p>590,98</text:p>
          </table:table-cell>
          <table:table-cell office:value-type="float" office:value="0" table:formula="of:=SUM([.E53:.E63])" table:style-name="ce13">
            <text:p>0,00</text:p>
          </table:table-cell>
          <table:table-cell office:value-type="float" office:value="590.5" table:formula="of:=SUM([.F53:.F63])" table:style-name="ce19">
            <text:p>590,50</text:p>
          </table:table-cell>
          <table:table-cell office:value-type="float" office:value="0" table:formula="of:=SUM([.G53:.G63])" table:style-name="ce13">
            <text:p>0,00</text:p>
          </table:table-cell>
          <table:table-cell office:value-type="float" office:value="0" table:formula="of:=[.G64]-[.E64]" table:style-name="ce13">
            <text:p>0,00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float" office:value="23.349351923922978" table:formula="of:=[.D47]/[.D64]" table:style-name="ce1">
            <text:p>23,34935192</text:p>
          </table:table-cell>
          <table:table-cell table:style-name="ce1"/>
          <table:table-cell office:value-type="float" office:value="23.368331922099916" table:formula="of:=[.D47]/[.F64]" table:style-name="ce1">
            <text:p>23,36833192</text:p>
          </table:table-cell>
          <table:table-cell table:style-name="ce1"/>
          <table:table-cell table:style-name="ce20"/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01_03" table:style-name="ta2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23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40"/>
          <table:table-cell table:style-name="ce20"/>
          <table:table-cell table:number-columns-repeated="16380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0">
            <text:p>Buget mar.2022</text:p>
          </table:table-cell>
          <table:table-cell office:value-type="float" office:value="198000" table:style-name="ce20">
            <text:p>198.000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3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office:value-type="string" table:number-columns-spanned="1" table:number-rows-spanned="4" table:style-name="ce26">
            <text:p>Redistribuire eșalonare Sani Help mar.2022</text:p>
          </table:table-cell>
          <table:table-cell office:value-type="string" table:number-columns-spanned="1" table:number-rows-spanned="4" table:style-name="ce33">
            <text:p>Total valoare contract mar.2022</text:p>
          </table:table-cell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0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=3+4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18">
            <text:p>130,70</text:p>
          </table:table-cell>
          <table:table-cell office:value-type="float" office:value="27420.742561668216" table:formula="of:=[.D12]*[.$D$24]" table:style-name="ce19">
            <text:p>27.420,74</text:p>
          </table:table-cell>
          <table:table-cell office:value-type="float" office:value="0" table:style-name="ce13">
            <text:p>0,00</text:p>
          </table:table-cell>
          <table:table-cell office:value-type="float" office:value="27420.742561668216" table:formula="of:=[.E12]+[.F12]" table:style-name="ce13">
            <text:p>27.420,74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style-name="ce19">
            <text:p>72,82</text:p>
          </table:table-cell>
          <table:table-cell office:value-type="float" office:value="15277.570568788671" table:formula="of:=[.D13]*[.$D$24]" table:style-name="ce19">
            <text:p>15.277,57</text:p>
          </table:table-cell>
          <table:table-cell office:value-type="float" office:value="1700.2998071000711" table:style-name="ce13">
            <text:p>1.700,30</text:p>
          </table:table-cell>
          <table:table-cell office:value-type="float" office:value="16977.870375888742" table:formula="of:=[.E13]+[.F13]" table:style-name="ce13">
            <text:p>16.977,87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9">
            <text:p>168,95</text:p>
          </table:table-cell>
          <table:table-cell office:value-type="float" office:value="35445.558192760865" table:formula="of:=[.D14]*[.$D$24]" table:style-name="ce19">
            <text:p>35.445,56</text:p>
          </table:table-cell>
          <table:table-cell office:value-type="float" office:value="3944.873007546787" table:style-name="ce13">
            <text:p>3.944,87</text:p>
          </table:table-cell>
          <table:table-cell office:value-type="float" office:value="39390.431200307656" table:formula="of:=[.E14]+[.F14]" table:style-name="ce13">
            <text:p>39.390,4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3.69999999999999" table:style-name="ce19">
            <text:p>153,70</text:p>
          </table:table-cell>
          <table:table-cell office:value-type="float" office:value="32246.121895397129" table:formula="of:=[.D15]*[.$D$24]" table:style-name="ce19">
            <text:p>32.246,12</text:p>
          </table:table-cell>
          <table:table-cell office:value-type="float" office:value="-13799" table:style-name="ce13">
            <text:p>-13.799,00</text:p>
          </table:table-cell>
          <table:table-cell office:value-type="float" office:value="18447.121895397129" table:formula="of:=[.E15]+[.F15]" table:style-name="ce13">
            <text:p>18.447,12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9">
            <text:p>77,31</text:p>
          </table:table-cell>
          <table:table-cell office:value-type="float" office:value="16219.568534373144" table:formula="of:=[.D16]*[.$D$24]" table:style-name="ce19">
            <text:p>16.219,57</text:p>
          </table:table-cell>
          <table:table-cell office:value-type="float" office:value="1805.1383972384854" table:style-name="ce13">
            <text:p>1.805,14</text:p>
          </table:table-cell>
          <table:table-cell office:value-type="float" office:value="18024.706931611629" table:formula="of:=[.E16]+[.F16]" table:style-name="ce13">
            <text:p>18.024,7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18">
            <text:p>68,38</text:p>
          </table:table-cell>
          <table:table-cell office:value-type="float" office:value="14346.062558277525" table:formula="of:=[.D17]*[.$D$24]" table:style-name="ce19">
            <text:p>14.346,06</text:p>
          </table:table-cell>
          <table:table-cell office:value-type="float" office:value="0" table:style-name="ce13">
            <text:p>0,00</text:p>
          </table:table-cell>
          <table:table-cell office:value-type="float" office:value="14346.062558277525" table:formula="of:=[.E17]+[.F17]" table:style-name="ce13">
            <text:p>14.346,06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style-name="ce18">
            <text:p>80,00</text:p>
          </table:table-cell>
          <table:table-cell office:value-type="float" office:value="16783.928117317959" table:formula="of:=[.D18]*[.$D$24]" table:style-name="ce19">
            <text:p>16.783,93</text:p>
          </table:table-cell>
          <table:table-cell office:value-type="float" office:value="1867.9481539138383" table:style-name="ce13">
            <text:p>1.867,95</text:p>
          </table:table-cell>
          <table:table-cell office:value-type="float" office:value="18651.876271231798" table:formula="of:=[.E18]+[.F18]" table:style-name="ce13">
            <text:p>18.651,88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8">
            <text:p>47,06</text:p>
          </table:table-cell>
          <table:table-cell office:value-type="float" office:value="9873.1457150122897" table:formula="of:=[.D19]*[.$D$24]" table:style-name="ce19">
            <text:p>9.873,15</text:p>
          </table:table-cell>
          <table:table-cell office:value-type="float" office:value="1098.8205015398153" table:style-name="ce13">
            <text:p>1.098,82</text:p>
          </table:table-cell>
          <table:table-cell office:value-type="float" office:value="10971.966216552104" table:formula="of:=[.E19]+[.F19]" table:style-name="ce13">
            <text:p>10.971,97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8">
            <text:p>36,96</text:p>
          </table:table-cell>
          <table:table-cell office:value-type="float" office:value="7754.1747902008974" table:formula="of:=[.D20]*[.$D$24]" table:style-name="ce19">
            <text:p>7.754,17</text:p>
          </table:table-cell>
          <table:table-cell office:value-type="float" office:value="862.99204710819322" table:style-name="ce13">
            <text:p>862,99</text:p>
          </table:table-cell>
          <table:table-cell office:value-type="float" office:value="8617.1668373090906" table:formula="of:=[.E20]+[.F20]" table:style-name="ce13">
            <text:p>8.617,17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9">
            <text:p>48,36</text:p>
          </table:table-cell>
          <table:table-cell office:value-type="float" office:value="10145.884546918707" table:formula="of:=[.D21]*[.$D$24]" table:style-name="ce19">
            <text:p>10.145,88</text:p>
          </table:table-cell>
          <table:table-cell office:value-type="float" office:value="1129.1746590409152" table:style-name="ce13">
            <text:p>1.129,17</text:p>
          </table:table-cell>
          <table:table-cell office:value-type="float" office:value="11275.059205959622" table:formula="of:=[.E21]+[.F21]" table:style-name="ce13">
            <text:p>11.275,06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9">
            <text:p>59,52</text:p>
          </table:table-cell>
          <table:table-cell office:value-type="float" office:value="12487.242519284562" table:formula="of:=[.D22]*[.$D$24]" table:style-name="ce19">
            <text:p>12.487,24</text:p>
          </table:table-cell>
          <table:table-cell office:value-type="float" office:value="1389.7534265118957" table:style-name="ce13">
            <text:p>1.389,75</text:p>
          </table:table-cell>
          <table:table-cell office:value-type="float" office:value="13876.995945796458" table:formula="of:=[.E22]+[.F22]" table:style-name="ce13">
            <text:p>13.877,00</text:p>
          </table:table-cell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43.7600000000001" table:formula="of:=SUM([.D12:.D22])" table:style-name="ce19">
            <text:p>943,76</text:p>
          </table:table-cell>
          <table:table-cell office:value-type="float" office:value="197999.99999999997" table:formula="of:=SUM([.E12:.E22])" table:style-name="ce19">
            <text:p>198.000,00</text:p>
          </table:table-cell>
          <table:table-cell office:value-type="float" office:value="0" table:style-name="ce13">
            <text:p>0,00</text:p>
          </table:table-cell>
          <table:table-cell office:value-type="float" office:value="197999.99999999994" table:formula="of:=SUM([.G12:.G22])" table:style-name="ce13">
            <text:p>198.000,00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209.7991014664745" table:formula="of:=[.D6]/[.D23]" table:style-name="ce1">
            <text:p>209,799101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minuari valoare contract urmarea Rapoartelor Birou Control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68">
            <text:p>Sani Help</text:p>
          </table:table-cell>
          <table:table-cell office:value-type="float" office:value="41337" table:style-name="ce20">
            <text:p>41.337,00</text:p>
          </table:table-cell>
          <table:table-cell office:value-type="string" table:style-name="ce1">
            <text:p>Lei (se va esalona pe 3 luni in mod egal, -13.779,00 lei/luna)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Redistribuire eșalonare Sani Help mar.2022</text:p>
          </table:table-cell>
          <table:table-cell office:value-type="float" office:value="13799" table:style-name="ce20">
            <text:p>13.799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3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5">
            <text:p>3=col2*val.pct.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formula="of:=[.D35]*[.$D$47]" table:style-name="ce1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style-name="ce19">
            <text:p>72,82</text:p>
          </table:table-cell>
          <table:table-cell office:value-type="float" office:value="1700.2998071000711" table:formula="of:=[.D36]*[.$D$47]" table:style-name="ce13">
            <text:p>1.700,3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9">
            <text:p>168,95</text:p>
          </table:table-cell>
          <table:table-cell office:value-type="float" office:value="3944.873007546787" table:formula="of:=[.D37]*[.$D$47]" table:style-name="ce13">
            <text:p>3.944,87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0" table:style-name="ce19">
            <text:p>0,00</text:p>
          </table:table-cell>
          <table:table-cell office:value-type="float" office:value="-13799" table:style-name="ce13">
            <text:p>-13.799,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9">
            <text:p>77,31</text:p>
          </table:table-cell>
          <table:table-cell office:value-type="float" office:value="1805.1383972384854" table:formula="of:=[.D39]*[.$D$47]" table:style-name="ce13">
            <text:p>1.805,14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0" table:style-name="ce18">
            <text:p>0,00</text:p>
          </table:table-cell>
          <table:table-cell office:value-type="float" office:value="0" table:formula="of:=[.D40]*[.$D$47]" table:style-name="ce13">
            <text:p>0,00</text:p>
          </table:table-cell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style-name="ce18">
            <text:p>80,00</text:p>
          </table:table-cell>
          <table:table-cell office:value-type="float" office:value="1867.9481539138383" table:formula="of:=[.D41]*[.$D$47]" table:style-name="ce13">
            <text:p>1.867,95</text:p>
          </table:table-cell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8">
            <text:p>47,06</text:p>
          </table:table-cell>
          <table:table-cell office:value-type="float" office:value="1098.8205015398153" table:formula="of:=[.D42]*[.$D$47]" table:style-name="ce13">
            <text:p>1.098,82</text:p>
          </table:table-cell>
          <table:table-cell table:style-name="ce1"/>
          <table:table-cell table:style-name="ce70"/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8">
            <text:p>36,96</text:p>
          </table:table-cell>
          <table:table-cell office:value-type="float" office:value="862.99204710819322" table:formula="of:=[.D43]*[.$D$47]" table:style-name="ce13">
            <text:p>862,99</text:p>
          </table:table-cell>
          <table:table-cell table:style-name="ce1"/>
          <table:table-cell table:style-name="ce70"/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9">
            <text:p>48,36</text:p>
          </table:table-cell>
          <table:table-cell office:value-type="float" office:value="1129.1746590409152" table:formula="of:=[.D44]*[.$D$47]" table:style-name="ce13">
            <text:p>1.129,17</text:p>
          </table:table-cell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9">
            <text:p>59,52</text:p>
          </table:table-cell>
          <table:table-cell office:value-type="float" office:value="1389.7534265118957" table:formula="of:=[.D45]*[.$D$47]" table:style-name="ce13">
            <text:p>1.389,75</text:p>
          </table:table-cell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590.9799999999999" table:formula="of:=SUM([.D35:.D45])" table:style-name="ce19">
            <text:p>590,98</text:p>
          </table:table-cell>
          <table:table-cell office:value-type="float" office:value="0" table:formula="of:=SUM([.E35:.E45])" table:style-name="ce13">
            <text:p>0,0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float" office:value="23.349351923922978" table:formula="of:=[.D29]/[.D46]" table:style-name="ce1">
            <text:p>23,34935192</text:p>
          </table:table-cell>
          <table:table-cell table:number-columns-repeated="16380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03_02" table:style-name="ta4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40"/>
          <table:table-cell table:style-name="ce20"/>
          <table:table-cell table:number-columns-repeated="16380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0">
            <text:p>Buget mar.2022</text:p>
          </table:table-cell>
          <table:table-cell table:style-name="ce20"/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3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5">
            <text:p>3=col2*val.pct.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30.69999999999999" table:style-name="ce71">
            <text:p>130,70</text:p>
          </table:table-cell>
          <table:table-cell table:style-name="ce13"/>
          <table:table-cell office:value-type="string" table:style-name="ce1">
            <text:p>majorare punctaj</text:p>
          </table:table-cell>
          <table:table-cell table:number-columns-repeated="1637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style-name="ce19">
            <text:p>72,82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9">
            <text:p>168,95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3.69999999999999" table:style-name="ce19">
            <text:p>153,70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9">
            <text:p>77,31</text:p>
          </table:table-cell>
          <table:table-cell table:style-name="ce13"/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18">
            <text:p>68,38</text:p>
          </table:table-cell>
          <table:table-cell table:style-name="ce44"/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style-name="ce18">
            <text:p>80,00</text:p>
          </table:table-cell>
          <table:table-cell table:style-name="ce44"/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8">
            <text:p>47,06</text:p>
          </table:table-cell>
          <table:table-cell table:style-name="ce44"/>
          <table:table-cell table:style-name="ce1"/>
          <table:table-cell table:style-name="ce70"/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8">
            <text:p>36,96</text:p>
          </table:table-cell>
          <table:table-cell table:style-name="ce13"/>
          <table:table-cell table:style-name="ce1"/>
          <table:table-cell table:style-name="ce70"/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9">
            <text:p>48,36</text:p>
          </table:table-cell>
          <table:table-cell table:style-name="ce13"/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9">
            <text:p>59,52</text:p>
          </table:table-cell>
          <table:table-cell table:style-name="ce13"/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43.7600000000001" table:formula="of:=SUM([.D12:.D22])" table:style-name="ce19">
            <text:p>943,76</text:p>
          </table:table-cell>
          <table:table-cell office:value-type="float" office:value="0" table:formula="of:=SUM([.E12:.E22])" table:style-name="ce13">
            <text:p>0,0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office:value-type="float" office:value="0" table:formula="of:=[.D6]/[.D23]" table:style-name="ce1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minuari valoare contract urmarea Rapoartelor Birou Control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68">
            <text:p>Sani Help</text:p>
          </table:table-cell>
          <table:table-cell office:value-type="float" office:value="41337" table:style-name="ce20">
            <text:p>41.337,00</text:p>
          </table:table-cell>
          <table:table-cell office:value-type="string" table:style-name="ce1">
            <text:p>Lei (se va esalona pe 3 luni in mod egal, -13.779,00 lei/luna)</text:p>
          </table:table-cell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01_02_2022" table:style-name="ta5"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24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CAS Galaț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5"/>
          <table:table-cell office:value-type="string" table:style-name="ce6">
            <text:p><text:s text:c="41"/>Furnizori ingrijiri medicale la domiciliu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5"/>
          <table:table-cell table:number-columns-repeated="2" table:style-name="ce40"/>
          <table:table-cell table:style-name="ce20"/>
          <table:table-cell table:number-columns-repeated="16380" table:style-name="ce1"/>
        </table:table-row>
        <table:table-row table:style-name="ro1">
          <table:table-cell table:style-name="ce5"/>
          <table:table-cell table:style-name="ce40"/>
          <table:table-cell office:value-type="string" table:style-name="ce40">
            <text:p>Buget feb.2022</text:p>
          </table:table-cell>
          <table:table-cell office:value-type="float" office:value="198000" table:style-name="ce20">
            <text:p>198.000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2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office:value-type="string" table:number-columns-spanned="1" table:number-rows-spanned="4" table:style-name="ce26">
            <text:p>Redistribuire eșalonare Sani Help feb.2022</text:p>
          </table:table-cell>
          <table:table-cell office:value-type="string" table:number-columns-spanned="1" table:number-rows-spanned="4" table:style-name="ce26">
            <text:p>Diferente (diminuare punctaje) Ian.2022</text:p>
          </table:table-cell>
          <table:table-cell office:value-type="string" table:number-columns-spanned="1" table:number-rows-spanned="4" table:style-name="ce33">
            <text:p>Total valoare contract feb.2022</text:p>
          </table:table-cell>
          <table:table-cell table:number-columns-repeated="1637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65">
            <text:p>3=col2*val.pct.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0">
            <text:p>5</text:p>
          </table:table-cell>
          <table:table-cell office:value-type="string" table:style-name="ce10">
            <text:p>6=3+4+5</text:p>
          </table:table-cell>
          <table:table-cell table:number-columns-repeated="1637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121.6" table:style-name="ce19">
            <text:p>121,60</text:p>
          </table:table-cell>
          <table:table-cell office:value-type="float" office:value="25759.955491836605" table:formula="of:=[.D12]*[.$D$24]" table:style-name="ce13">
            <text:p>25.759,96</text:p>
          </table:table-cell>
          <table:table-cell office:value-type="float" office:value="0" table:formula="of:=[.E35]" table:style-name="ce13">
            <text:p>0,00</text:p>
          </table:table-cell>
          <table:table-cell office:value-type="float" office:value="553.65" table:style-name="ce10">
            <text:p>553,65</text:p>
          </table:table-cell>
          <table:table-cell office:value-type="float" office:value="26313.605491836606" table:formula="of:=[.E12]+[.F12]+[.G12]" table:style-name="ce13">
            <text:p>26.313,61</text:p>
          </table:table-cell>
          <table:table-cell table:number-columns-repeated="1637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style-name="ce19">
            <text:p>72,82</text:p>
          </table:table-cell>
          <table:table-cell office:value-type="float" office:value="15426.315451608072" table:formula="of:=[.D13]*[.$D$24]" table:style-name="ce13">
            <text:p>15.426,32</text:p>
          </table:table-cell>
          <table:table-cell office:value-type="float" office:value="1697.8354259027381" table:formula="of:=[.E36]" table:style-name="ce13">
            <text:p>1.697,84</text:p>
          </table:table-cell>
          <table:table-cell office:value-type="float" office:value="398.09" table:style-name="ce10">
            <text:p>398,09</text:p>
          </table:table-cell>
          <table:table-cell office:value-type="float" office:value="17522.240877510809" table:formula="of:=[.E13]+[.F13]+[.G13]" table:style-name="ce13">
            <text:p>17.522,24</text:p>
          </table:table-cell>
          <table:table-cell table:number-columns-repeated="1637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9">
            <text:p>168,95</text:p>
          </table:table-cell>
          <table:table-cell office:value-type="float" office:value="35790.661844948969" table:formula="of:=[.D14]*[.$D$24]" table:style-name="ce13">
            <text:p>35.790,66</text:p>
          </table:table-cell>
          <table:table-cell office:value-type="float" office:value="3939.1553859690689" table:formula="of:=[.E37]" table:style-name="ce13">
            <text:p>3.939,16</text:p>
          </table:table-cell>
          <table:table-cell office:value-type="float" office:value="923.6" table:style-name="ce10">
            <text:p>923,6</text:p>
          </table:table-cell>
          <table:table-cell office:value-type="float" office:value="40653.417230918036" table:formula="of:=[.E14]+[.F14]+[.G14]" table:style-name="ce13">
            <text:p>40.653,42</text:p>
          </table:table-cell>
          <table:table-cell table:number-columns-repeated="1637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153.69999999999999" table:style-name="ce19">
            <text:p>153,70</text:p>
          </table:table-cell>
          <table:table-cell office:value-type="float" office:value="32560.075321507287" table:formula="of:=[.D15]*[.$D$24]" table:style-name="ce13">
            <text:p>32.560,08</text:p>
          </table:table-cell>
          <table:table-cell office:value-type="float" office:value="-13779" table:style-name="ce13">
            <text:p>-13.779,00</text:p>
          </table:table-cell>
          <table:table-cell office:value-type="float" office:value="689.42" table:style-name="ce10">
            <text:p>689,42</text:p>
          </table:table-cell>
          <table:table-cell office:value-type="float" office:value="19470.495321507286" table:formula="of:=[.E15]+[.F15]+[.G15]" table:style-name="ce13">
            <text:p>19.470,50</text:p>
          </table:table-cell>
          <table:table-cell table:number-columns-repeated="1637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9">
            <text:p>77,31</text:p>
          </table:table-cell>
          <table:table-cell office:value-type="float" office:value="16377.484860805" table:formula="of:=[.D16]*[.$D$24]" table:style-name="ce13">
            <text:p>16.377,48</text:p>
          </table:table-cell>
          <table:table-cell office:value-type="float" office:value="1802.5220650445028" table:formula="of:=[.E39]" table:style-name="ce13">
            <text:p>1.802,52</text:p>
          </table:table-cell>
          <table:table-cell office:value-type="float" office:value="422.63" table:style-name="ce10">
            <text:p>422,63</text:p>
          </table:table-cell>
          <table:table-cell office:value-type="float" office:value="18602.636925849503" table:formula="of:=[.E16]+[.F16]+[.G16]" table:style-name="ce13">
            <text:p>18.602,64</text:p>
          </table:table-cell>
          <table:table-cell table:number-columns-repeated="1637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68.38" table:style-name="ce18">
            <text:p>68,38</text:p>
          </table:table-cell>
          <table:table-cell office:value-type="float" office:value="14485.738129373249" table:formula="of:=[.D17]*[.$D$24]" table:style-name="ce44">
            <text:p>14.485,74</text:p>
          </table:table-cell>
          <table:table-cell office:value-type="float" office:value="0" table:formula="of:=[.E40]" table:style-name="ce13">
            <text:p>0,00</text:p>
          </table:table-cell>
          <table:table-cell office:value-type="float" office:value="-1551.04" table:style-name="ce10">
            <text:p>-1551,04</text:p>
          </table:table-cell>
          <table:table-cell office:value-type="float" office:value="12934.69812937325" table:formula="of:=[.E17]+[.F17]+[.G17]" table:style-name="ce13">
            <text:p>12.934,70</text:p>
          </table:table-cell>
          <table:table-cell table:number-columns-repeated="2" table:style-name="ce1"/>
          <table:table-cell office:value-type="float" office:value="67.03" table:style-name="ce69">
            <text:p>67,03</text:p>
          </table:table-cell>
          <table:table-cell office:value-type="string" table:style-name="ce1">
            <text:p>s-a diminuat punctajul cu 7,95 se va retine din feb.2022</text:p>
          </table:table-cell>
          <table:table-cell table:number-columns-repeated="1637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style-name="ce18">
            <text:p>80,00</text:p>
          </table:table-cell>
          <table:table-cell office:value-type="float" office:value="16947.339139366188" table:formula="of:=[.D18]*[.$D$24]" table:style-name="ce44">
            <text:p>16.947,34</text:p>
          </table:table-cell>
          <table:table-cell office:value-type="float" office:value="1865.240786490237" table:formula="of:=[.E41]" table:style-name="ce13">
            <text:p>1.865,24</text:p>
          </table:table-cell>
          <table:table-cell office:value-type="float" office:value="0" table:style-name="ce10">
            <text:p>0</text:p>
          </table:table-cell>
          <table:table-cell office:value-type="float" office:value="18812.579925856426" table:formula="of:=[.E18]+[.F18]+[.G18]" table:style-name="ce13">
            <text:p>18.812,58</text:p>
          </table:table-cell>
          <table:table-cell table:number-columns-repeated="2" table:style-name="ce1"/>
          <table:table-cell table:style-name="ce69"/>
          <table:table-cell table:number-columns-repeated="16373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18">
            <text:p>47,06</text:p>
          </table:table-cell>
          <table:table-cell office:value-type="float" office:value="9969.2722487321607" table:formula="of:=[.D19]*[.$D$24]" table:style-name="ce44">
            <text:p>9.969,27</text:p>
          </table:table-cell>
          <table:table-cell office:value-type="float" office:value="1097.227892652882" table:formula="of:=[.E42]" table:style-name="ce13">
            <text:p>1.097,23</text:p>
          </table:table-cell>
          <table:table-cell office:value-type="float" office:value="-796.52" table:style-name="ce10">
            <text:p>-796,52</text:p>
          </table:table-cell>
          <table:table-cell office:value-type="float" office:value="10269.980141385042" table:formula="of:=[.E19]+[.F19]+[.G19]" table:style-name="ce13">
            <text:p>10.269,98</text:p>
          </table:table-cell>
          <table:table-cell table:number-columns-repeated="2" table:style-name="ce1"/>
          <table:table-cell office:value-type="float" office:value="48.57" table:style-name="ce70">
            <text:p>48,57</text:p>
          </table:table-cell>
          <table:table-cell office:value-type="string" table:style-name="ce1">
            <text:p>s-a diminuat punctajul cu 3,69 , se va retine din feb.2022</text:p>
          </table:table-cell>
          <table:table-cell table:number-columns-repeated="1637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18">
            <text:p>36,96</text:p>
          </table:table-cell>
          <table:table-cell office:value-type="float" office:value="7829.6706823871791" table:formula="of:=[.D20]*[.$D$24]" table:style-name="ce13">
            <text:p>7.829,67</text:p>
          </table:table-cell>
          <table:table-cell office:value-type="float" office:value="861.74124335848944" table:formula="of:=[.E43]" table:style-name="ce13">
            <text:p>861,74</text:p>
          </table:table-cell>
          <table:table-cell office:value-type="float" office:value="0" table:style-name="ce10">
            <text:p>0</text:p>
          </table:table-cell>
          <table:table-cell office:value-type="float" office:value="8691.4119257456678" table:formula="of:=[.E20]+[.F20]+[.G20]" table:style-name="ce13">
            <text:p>8.691,41</text:p>
          </table:table-cell>
          <table:table-cell table:number-columns-repeated="2" table:style-name="ce1"/>
          <table:table-cell table:style-name="ce70"/>
          <table:table-cell table:number-columns-repeated="16373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9">
            <text:p>48,36</text:p>
          </table:table-cell>
          <table:table-cell office:value-type="float" office:value="10244.666509746861" table:formula="of:=[.D21]*[.$D$24]" table:style-name="ce13">
            <text:p>10.244,67</text:p>
          </table:table-cell>
          <table:table-cell office:value-type="float" office:value="1127.5380554333483" table:formula="of:=[.E44]" table:style-name="ce13">
            <text:p>1.127,54</text:p>
          </table:table-cell>
          <table:table-cell office:value-type="float" office:value="267.16000000000003" table:style-name="ce10">
            <text:p>267,16</text:p>
          </table:table-cell>
          <table:table-cell office:value-type="float" office:value="11639.364565180209" table:formula="of:=[.E21]+[.F21]+[.G21]" table:style-name="ce13">
            <text:p>11.639,36</text:p>
          </table:table-cell>
          <table:table-cell table:number-columns-repeated="2" table:style-name="ce1"/>
          <table:table-cell table:style-name="ce69"/>
          <table:table-cell table:number-columns-repeated="16373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9">
            <text:p>59,52</text:p>
          </table:table-cell>
          <table:table-cell office:value-type="float" office:value="12608.820319688444" table:formula="of:=[.D22]*[.$D$24]" table:style-name="ce13">
            <text:p>12.608,82</text:p>
          </table:table-cell>
          <table:table-cell office:value-type="float" office:value="1387.7391451487363" table:formula="of:=[.E45]" table:style-name="ce13">
            <text:p>1.387,74</text:p>
          </table:table-cell>
          <table:table-cell office:value-type="float" office:value="-906.99" table:style-name="ce10">
            <text:p>-906,99</text:p>
          </table:table-cell>
          <table:table-cell office:value-type="float" office:value="13089.569464837181" table:formula="of:=[.E22]+[.F22]+[.G22]" table:style-name="ce13">
            <text:p>13.089,57</text:p>
          </table:table-cell>
          <table:table-cell table:number-columns-repeated="2" table:style-name="ce1"/>
          <table:table-cell office:value-type="float" office:value="75.22" table:style-name="ce69">
            <text:p>75,22</text:p>
          </table:table-cell>
          <table:table-cell office:value-type="string" table:style-name="ce1">
            <text:p>s-a diminuat punctajul cu 4,58 se va retine din feb.2022</text:p>
          </table:table-cell>
          <table:table-cell table:number-columns-repeated="16372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934.66" table:formula="of:=SUM([.D12:.D22])" table:style-name="ce19">
            <text:p>934,66</text:p>
          </table:table-cell>
          <table:table-cell office:value-type="float" office:value="198000.00000000003" table:formula="of:=SUM([.E12:.E22])" table:style-name="ce13">
            <text:p>198.000,00</text:p>
          </table:table-cell>
          <table:table-cell office:value-type="float" office:value="2.5011104298755527E-12" table:formula="of:=SUM([.F12:.F22])" table:style-name="ce13">
            <text:p>0,00</text:p>
          </table:table-cell>
          <table:table-cell office:value-type="float" office:value="0" table:formula="of:=SUM([.G12:.G22])" table:style-name="ce13">
            <text:p>0,00</text:p>
          </table:table-cell>
          <table:table-cell office:value-type="float" office:value="198000.00000000003" table:formula="of:=SUM([.H12:.H22])" table:style-name="ce49">
            <text:p>198.000,00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11.84173924207735" table:formula="of:=[.D6]/[.D23]" table:style-name="ce1">
            <text:p>211,8417392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iminuari valoare contract urmarea Rapoartelor Birou Control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68">
            <text:p>Sani Help</text:p>
          </table:table-cell>
          <table:table-cell office:value-type="float" office:value="41337" table:style-name="ce20">
            <text:p>41.337,00</text:p>
          </table:table-cell>
          <table:table-cell office:value-type="string" table:style-name="ce1">
            <text:p>Lei (se va esalona pe 3 luni in mod egal, -13.779,00 lei/luna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40"/>
          <table:table-cell office:value-type="string" table:style-name="ce41">
            <text:p>Redistribuire eșalonare Sani Help feb.2022</text:p>
          </table:table-cell>
          <table:table-cell office:value-type="float" office:value="13779" table:style-name="ce20">
            <text:p>13.779,00</text:p>
          </table:table-cell>
          <table:table-cell office:value-type="string" table:style-name="ce1">
            <text:p>Lei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2" table:number-rows-spanned="4" table:style-name="ce24">
            <text:p>Nume furnizor</text:p>
          </table:table-cell>
          <table:covered-table-cell/>
          <table:table-cell office:value-type="string" table:number-columns-spanned="1" table:number-rows-spanned="4" table:style-name="ce25">
            <text:p>Nr. Pct. La 01.02.2022</text:p>
          </table:table-cell>
          <table:table-cell office:value-type="string" table:number-columns-spanned="1" table:number-rows-spanned="4" table:style-name="ce26">
            <text:p>Redistribuire eșalonare Sani Help feb.2022</text:p>
          </table:table-cell>
          <table:table-cell table:number-columns-repeated="16379" table:style-name="ce1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2" table:style-name="ce42">
            <text:p>2</text:p>
          </table:table-cell>
          <table:table-cell office:value-type="string" table:style-name="ce10">
            <text:p>3=col2*val.pct.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9">
            <text:p>MEDHOUSE 2005 SRL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formula="of:=[.D35]*[.$D$47]" table:style-name="ce1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9">
            <text:p>SC VITAMED CLINIC SRL</text:p>
          </table:table-cell>
          <table:covered-table-cell/>
          <table:table-cell office:value-type="float" office:value="72.819999999999993" table:style-name="ce13">
            <text:p>72,82</text:p>
          </table:table-cell>
          <table:table-cell office:value-type="float" office:value="1697.8354259027381" table:formula="of:=[.D36]*[.$D$47]" table:style-name="ce13">
            <text:p>1.697,84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9">
            <text:p>SC <text:s/>CATALINA HEALTHCARE SRL</text:p>
          </table:table-cell>
          <table:covered-table-cell/>
          <table:table-cell office:value-type="float" office:value="168.95" table:style-name="ce13">
            <text:p>168,95</text:p>
          </table:table-cell>
          <table:table-cell office:value-type="float" office:value="3939.1553859690689" table:formula="of:=[.D37]*[.$D$47]" table:style-name="ce13">
            <text:p>3.939,16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9">
            <text:p>SC <text:s/>SANI <text:s/>HELP SRL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formula="of:=[.D38]*[.$D$47]" table:style-name="ce13">
            <text:p>0,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9">
            <text:p>ASOCIATIA PRO BUNICII</text:p>
          </table:table-cell>
          <table:covered-table-cell/>
          <table:table-cell office:value-type="float" office:value="77.31" table:style-name="ce13">
            <text:p>77,31</text:p>
          </table:table-cell>
          <table:table-cell office:value-type="float" office:value="1802.5220650445028" table:formula="of:=[.D39]*[.$D$47]" table:style-name="ce13">
            <text:p>1.802,52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9">
            <text:p>SOFIMED HELP ID SRL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formula="of:=[.D40]*[.$D$47]" table:style-name="ce13">
            <text:p>0,00</text:p>
          </table:table-cell>
          <table:table-cell table:number-columns-repeated="5" table:style-name="ce1"/>
          <table:table-cell table:number-columns-repeated="8" table:style-name="ce69"/>
          <table:table-cell table:number-columns-repeated="1636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30">
            <text:p>Medigal House</text:p>
          </table:table-cell>
          <table:covered-table-cell/>
          <table:table-cell office:value-type="float" office:value="80" table:style-name="ce44">
            <text:p>80,00</text:p>
          </table:table-cell>
          <table:table-cell office:value-type="float" office:value="1865.240786490237" table:formula="of:=[.D41]*[.$D$47]" table:style-name="ce13">
            <text:p>1.865,24</text:p>
          </table:table-cell>
          <table:table-cell table:number-columns-repeated="5" table:style-name="ce1"/>
          <table:table-cell table:number-columns-repeated="8" table:style-name="ce69"/>
          <table:table-cell table:number-columns-repeated="1636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9">
            <text:p>Expert Med</text:p>
          </table:table-cell>
          <table:covered-table-cell/>
          <table:table-cell office:value-type="float" office:value="47.06" table:style-name="ce44">
            <text:p>47,06</text:p>
          </table:table-cell>
          <table:table-cell office:value-type="float" office:value="1097.227892652882" table:formula="of:=[.D42]*[.$D$47]" table:style-name="ce13">
            <text:p>1.097,23</text:p>
          </table:table-cell>
          <table:table-cell table:number-columns-repeated="5" table:style-name="ce1"/>
          <table:table-cell table:style-name="ce70"/>
          <table:table-cell table:number-columns-repeated="7" table:style-name="ce69"/>
          <table:table-cell table:number-columns-repeated="1636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30">
            <text:p>Medicotib DTI</text:p>
          </table:table-cell>
          <table:covered-table-cell/>
          <table:table-cell office:value-type="float" office:value="36.96" table:style-name="ce44">
            <text:p>36,96</text:p>
          </table:table-cell>
          <table:table-cell office:value-type="float" office:value="861.74124335848944" table:formula="of:=[.D43]*[.$D$47]" table:style-name="ce13">
            <text:p>861,74</text:p>
          </table:table-cell>
          <table:table-cell table:number-columns-repeated="5" table:style-name="ce1"/>
          <table:table-cell table:style-name="ce70"/>
          <table:table-cell table:number-columns-repeated="7" table:style-name="ce69"/>
          <table:table-cell table:number-columns-repeated="1636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9">
            <text:p>Psihimed Doca SRL</text:p>
          </table:table-cell>
          <table:covered-table-cell/>
          <table:table-cell office:value-type="float" office:value="48.36" table:style-name="ce13">
            <text:p>48,36</text:p>
          </table:table-cell>
          <table:table-cell office:value-type="float" office:value="1127.5380554333483" table:formula="of:=[.D44]*[.$D$47]" table:style-name="ce13">
            <text:p>1.127,54</text:p>
          </table:table-cell>
          <table:table-cell table:number-columns-repeated="5" table:style-name="ce1"/>
          <table:table-cell table:number-columns-repeated="8" table:style-name="ce69"/>
          <table:table-cell table:number-columns-repeated="1636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9">
            <text:p><text:s/>VITALIS SDA CLINIC URGENT SRL</text:p>
          </table:table-cell>
          <table:covered-table-cell/>
          <table:table-cell office:value-type="float" office:value="59.52" table:style-name="ce13">
            <text:p>59,52</text:p>
          </table:table-cell>
          <table:table-cell office:value-type="float" office:value="1387.7391451487363" table:formula="of:=[.D45]*[.$D$47]" table:style-name="ce13">
            <text:p>1.387,74</text:p>
          </table:table-cell>
          <table:table-cell table:number-columns-repeated="5" table:style-name="ce1"/>
          <table:table-cell table:number-columns-repeated="8" table:style-name="ce69"/>
          <table:table-cell table:number-columns-repeated="16366"/>
        </table:table-row>
        <table:table-row table:style-name="ro1">
          <table:table-cell table:style-name="ce14"/>
          <table:table-cell office:value-type="string" table:number-columns-spanned="2" table:number-rows-spanned="1" table:style-name="ce31">
            <text:p>Total</text:p>
          </table:table-cell>
          <table:covered-table-cell/>
          <table:table-cell office:value-type="float" office:value="590.9799999999999" table:formula="of:=SUM([.D35:.D45])" table:style-name="ce13">
            <text:p>590,98</text:p>
          </table:table-cell>
          <table:table-cell office:value-type="float" office:value="13779.000000000002" table:formula="of:=SUM([.E35:.E45])" table:style-name="ce13">
            <text:p>13.779,00</text:p>
          </table:table-cell>
          <table:table-cell table:number-columns-repeated="5" table:style-name="ce1"/>
          <table:table-cell table:number-columns-repeated="8" table:style-name="ce69"/>
          <table:table-cell table:number-columns-repeated="16366"/>
        </table:table-row>
        <table:table-row table:style-name="ro1">
          <table:table-cell table:number-columns-repeated="3" table:style-name="ce1"/>
          <table:table-cell office:value-type="float" office:value="23.315509831127962" table:formula="of:=[.D29]/[.D46]" table:style-name="ce1">
            <text:p>23,3155098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40"/>
          <table:table-cell office:value-type="string" table:style-name="ce41">
            <text:p>Buget Ian.2022</text:p>
          </table:table-cell>
          <table:table-cell table:style-name="ce41"/>
          <table:table-cell office:value-type="float" office:value="198000" table:style-name="ce20">
            <text:p>198.000,00</text:p>
          </table:table-cell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4" table:number-rows-spanned="4" table:style-name="ce24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25">
            <text:p>Nr. Pct. La 01.01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office:value-type="string" table:number-columns-spanned="1" table:number-rows-spanned="4" table:style-name="ce25">
            <text:p>Nr. Pct. Ian.2022 final</text:p>
          </table:table-cell>
          <table:table-cell office:value-type="string" table:number-columns-spanned="1" table:number-rows-spanned="4" table:style-name="ce26">
            <text:p>Valoare contract final</text:p>
          </table:table-cell>
          <table:table-cell office:value-type="string" table:number-columns-spanned="1" table:number-rows-spanned="4" table:style-name="ce33">
            <text:p>Diferente valoare contract Ian.2022</text:p>
          </table:table-cell>
          <table:table-cell table:number-columns-repeated="16374"/>
        </table:table-row>
        <table:table-row table:number-rows-repeated="3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" table:style-name="ce42">
            <text:p>2</text:p>
          </table:table-cell>
          <table:table-cell office:value-type="string" table:style-name="ce10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5=col.4*val.pct</text:p>
          </table:table-cell>
          <table:table-cell office:value-type="string" table:style-name="ce10">
            <text:p>6=5-3</text:p>
          </table:table-cell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73">
            <text:p>MEDHOUSE 2005 SRL</text:p>
          </table:table-cell>
          <table:covered-table-cell table:number-columns-repeated="3"/>
          <table:table-cell office:value-type="float" office:value="121.6" table:style-name="ce13">
            <text:p>121,60</text:p>
          </table:table-cell>
          <table:table-cell office:value-type="float" office:value="28392.118017476212" table:formula="of:=[.F56]*[.$F$66]" table:style-name="ce13">
            <text:p>28.392,12</text:p>
          </table:table-cell>
          <table:table-cell office:value-type="float" office:value="121.6" table:style-name="ce13">
            <text:p>121,60</text:p>
          </table:table-cell>
          <table:table-cell office:value-type="float" office:value="28945.767561523942" table:formula="of:=[.H56]*[.$H$66]" table:style-name="ce19">
            <text:p>28.945,77</text:p>
          </table:table-cell>
          <table:table-cell office:value-type="float" office:value="553.64954404773016" table:formula="of:=[.I56]-[.G56]" table:style-name="ce13">
            <text:p>553,65</text:p>
          </table:table-cell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73">
            <text:p>SC VITAMED CLINIC SRL</text:p>
          </table:table-cell>
          <table:covered-table-cell table:number-columns-repeated="3"/>
          <table:table-cell office:value-type="float" office:value="72.819999999999993" table:style-name="ce13">
            <text:p>72,82</text:p>
          </table:table-cell>
          <table:table-cell office:value-type="float" office:value="17002.582516715604" table:formula="of:=[.F57]*[.$F$66]" table:style-name="ce13">
            <text:p>17.002,58</text:p>
          </table:table-cell>
          <table:table-cell office:value-type="float" office:value="72.819999999999993" table:style-name="ce13">
            <text:p>72,82</text:p>
          </table:table-cell>
          <table:table-cell office:value-type="float" office:value="17334.134817682349" table:formula="of:=[.H57]*[.$H$66]" table:style-name="ce19">
            <text:p>17.334,13</text:p>
          </table:table-cell>
          <table:table-cell office:value-type="float" office:value="331.55230096674495" table:formula="of:=[.I57]-[.G57]" table:style-name="ce13">
            <text:p>331,55</text:p>
          </table:table-cell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73">
            <text:p>SC <text:s/>CATALINA HEALTHCARE SRL</text:p>
          </table:table-cell>
          <table:covered-table-cell table:number-columns-repeated="3"/>
          <table:table-cell office:value-type="float" office:value="168.95" table:style-name="ce13">
            <text:p>168,95</text:p>
          </table:table-cell>
          <table:table-cell office:value-type="float" office:value="39447.765946156294" table:formula="of:=[.F58]*[.$F$66]" table:style-name="ce13">
            <text:p>39.447,77</text:p>
          </table:table-cell>
          <table:table-cell office:value-type="float" office:value="168.95" table:style-name="ce13">
            <text:p>168,95</text:p>
          </table:table-cell>
          <table:table-cell office:value-type="float" office:value="40217.001887495644" table:formula="of:=[.H58]*[.$H$66]" table:style-name="ce19">
            <text:p>40.217,00</text:p>
          </table:table-cell>
          <table:table-cell office:value-type="float" office:value="769.23594133934967" table:formula="of:=[.I58]-[.G58]" table:style-name="ce13">
            <text:p>769,24</text:p>
          </table:table-cell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73">
            <text:p>SC <text:s/>SANI <text:s/>HELP SRL</text:p>
          </table:table-cell>
          <table:covered-table-cell table:number-columns-repeated="3"/>
          <table:table-cell office:value-type="float" office:value="151.41999999999999" table:style-name="ce13">
            <text:p>151,42</text:p>
          </table:table-cell>
          <table:table-cell office:value-type="float" office:value="35354.724590511905" table:formula="of:=[.F59]*[.$F$66]" table:style-name="ce13">
            <text:p>35.354,72</text:p>
          </table:table-cell>
          <table:table-cell office:value-type="float" office:value="151.41999999999999" table:style-name="ce13">
            <text:p>151,42</text:p>
          </table:table-cell>
          <table:table-cell office:value-type="float" office:value="36044.145757943712" table:formula="of:=[.H59]*[.$H$66]" table:style-name="ce19">
            <text:p>36.044,15</text:p>
          </table:table-cell>
          <table:table-cell office:value-type="float" office:value="689.42116743180668" table:formula="of:=[.I59]-[.G59]" table:style-name="ce13">
            <text:p>689,42</text:p>
          </table:table-cell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73">
            <text:p>ASOCIATIA PRO BUNICII</text:p>
          </table:table-cell>
          <table:covered-table-cell table:number-columns-repeated="3"/>
          <table:table-cell office:value-type="float" office:value="77.31" table:style-name="ce13">
            <text:p>77,31</text:p>
          </table:table-cell>
          <table:table-cell office:value-type="float" office:value="18050.942795485906" table:formula="of:=[.F60]*[.$F$66]" table:style-name="ce13">
            <text:p>18.050,94</text:p>
          </table:table-cell>
          <table:table-cell office:value-type="float" office:value="77.31" table:style-name="ce13">
            <text:p>77,31</text:p>
          </table:table-cell>
          <table:table-cell office:value-type="float" office:value="18402.938241623488" table:formula="of:=[.H60]*[.$H$66]" table:style-name="ce19">
            <text:p>18.402,94</text:p>
          </table:table-cell>
          <table:table-cell office:value-type="float" office:value="351.99544613758189" table:formula="of:=[.I60]-[.G60]" table:style-name="ce13">
            <text:p>352,00</text:p>
          </table:table-cell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73">
            <text:p>SOFIMED HELP ID SRL</text:p>
          </table:table-cell>
          <table:covered-table-cell table:number-columns-repeated="3"/>
          <table:table-cell office:value-type="float" office:value="74.98" table:style-name="ce13">
            <text:p>74,98</text:p>
          </table:table-cell>
          <table:table-cell office:value-type="float" office:value="17506.916192026041" table:formula="of:=[.F61]*[.$F$66]" table:style-name="ce13">
            <text:p>17.506,92</text:p>
          </table:table-cell>
          <table:table-cell office:value-type="float" office:value="67.03" table:style-name="ce13">
            <text:p>67,03</text:p>
          </table:table-cell>
          <table:table-cell office:value-type="float" office:value="15955.87828658676" table:formula="of:=[.H61]*[.$H$66]" table:style-name="ce19">
            <text:p>15.955,88</text:p>
          </table:table-cell>
          <table:table-cell office:value-type="float" office:value="-1551.0379054392815" table:formula="of:=[.I61]-[.G61]" table:style-name="ce13">
            <text:p>-1.551,04</text:p>
          </table:table-cell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73">
            <text:p>Expert Med</text:p>
          </table:table-cell>
          <table:covered-table-cell table:number-columns-repeated="3"/>
          <table:table-cell office:value-type="float" office:value="52.26" table:style-name="ce13">
            <text:p>52,26</text:p>
          </table:table-cell>
          <table:table-cell office:value-type="float" office:value="12202.073088760746" table:formula="of:=[.F62]*[.$F$66]" table:style-name="ce13">
            <text:p>12.202,07</text:p>
          </table:table-cell>
          <table:table-cell office:value-type="float" office:value="48.57" table:style-name="ce13">
            <text:p>48,57</text:p>
          </table:table-cell>
          <table:table-cell office:value-type="float" office:value="11561.64416499357" table:formula="of:=[.H62]*[.$H$66]" table:style-name="ce19">
            <text:p>11.561,64</text:p>
          </table:table-cell>
          <table:table-cell office:value-type="float" office:value="-640.42892376717646" table:formula="of:=[.I62]-[.G62]" table:style-name="ce13">
            <text:p>-640,43</text:p>
          </table:table-cell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73">
            <text:p>Psihimed Doca SRL</text:p>
          </table:table-cell>
          <table:covered-table-cell table:number-columns-repeated="3"/>
          <table:table-cell office:value-type="float" office:value="48.87" table:style-name="ce13">
            <text:p>48,87</text:p>
          </table:table-cell>
          <table:table-cell office:value-type="float" office:value="11410.54940389854" table:formula="of:=[.F63]*[.$F$66]" table:style-name="ce13">
            <text:p>11.410,55</text:p>
          </table:table-cell>
          <table:table-cell office:value-type="float" office:value="48.87" table:style-name="ce13">
            <text:p>48,87</text:p>
          </table:table-cell>
          <table:table-cell office:value-type="float" office:value="11633.05642049075" table:formula="of:=[.H63]*[.$H$66]" table:style-name="ce19">
            <text:p>11.633,06</text:p>
          </table:table-cell>
          <table:table-cell office:value-type="float" office:value="222.50701659220977" table:formula="of:=[.I63]-[.G63]" table:style-name="ce13">
            <text:p>222,51</text:p>
          </table:table-cell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73">
            <text:p><text:s/>VITALIS SDA CLINIC URGENT SRL</text:p>
          </table:table-cell>
          <table:covered-table-cell table:number-columns-repeated="3"/>
          <table:table-cell office:value-type="float" office:value="79.8" table:style-name="ce13">
            <text:p>79,80</text:p>
          </table:table-cell>
          <table:table-cell office:value-type="float" office:value="18632.327448968765" table:formula="of:=[.F64]*[.$F$66]" table:style-name="ce13">
            <text:p>18.632,33</text:p>
          </table:table-cell>
          <table:table-cell office:value-type="float" office:value="75.22" table:style-name="ce13">
            <text:p>75,22</text:p>
          </table:table-cell>
          <table:table-cell office:value-type="float" office:value="17905.432861659796" table:formula="of:=[.H64]*[.$H$66]" table:style-name="ce19">
            <text:p>17.905,43</text:p>
          </table:table-cell>
          <table:table-cell office:value-type="float" office:value="-726.89458730896877" table:formula="of:=[.I64]-[.G64]" table:style-name="ce13">
            <text:p>-726,8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848.00999999999988" table:formula="of:=SUM([.F56:.F64])" table:style-name="ce13">
            <text:p>848,01</text:p>
          </table:table-cell>
          <table:table-cell office:value-type="float" office:value="198000.00000000003" table:formula="of:=SUM([.G56:.G64])" table:style-name="ce13">
            <text:p>198.000,00</text:p>
          </table:table-cell>
          <table:table-cell office:value-type="float" office:value="831.79" table:formula="of:=SUM([.H56:.H64])" table:style-name="ce13">
            <text:p>831,79</text:p>
          </table:table-cell>
          <table:table-cell office:value-type="float" office:value="198000.00000000003" table:formula="of:=SUM([.I56:.I64])" table:style-name="ce19">
            <text:p>198.000,00</text:p>
          </table:table-cell>
          <table:table-cell office:value-type="float" office:value="-3.637978807091713E-12" table:formula="of:=SUM([.J56:.J64])" table:style-name="ce13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233.48781264371885" table:formula="of:=[.F50]/[.F65]" table:style-name="ce1">
            <text:p>233,4878126</text:p>
          </table:table-cell>
          <table:table-cell table:style-name="ce1"/>
          <table:table-cell office:value-type="float" office:value="238.04085165726929" table:formula="of:=[.F50]/[.H65]" table:style-name="ce20">
            <text:p>238,04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8">
            <text:p>Realocare din diminuari punctaje</text:p>
          </table:table-cell>
          <table:table-cell office:value-type="float" office:value="27163.98" table:style-name="ce20">
            <text:p>27.163,98</text:p>
          </table:table-cell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4" table:number-rows-spanned="4" table:style-name="ce24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25">
            <text:p>Nr. Pct. La 01.01.2022</text:p>
          </table:table-cell>
          <table:table-cell office:value-type="string" table:number-columns-spanned="1" table:number-rows-spanned="4" table:style-name="ce26">
            <text:p>Redistribuire diminuari valoari contract initial</text:p>
          </table:table-cell>
          <table:table-cell office:value-type="string" table:number-columns-spanned="1" table:number-rows-spanned="4" table:style-name="ce25">
            <text:p>Nr. Pct. Ian.2022 final</text:p>
          </table:table-cell>
          <table:table-cell office:value-type="string" table:number-columns-spanned="1" table:number-rows-spanned="4" table:style-name="ce26">
            <text:p>Redistribuire diminuari valoari contract final</text:p>
          </table:table-cell>
          <table:table-cell office:value-type="string" table:number-columns-spanned="1" table:number-rows-spanned="4" table:style-name="ce33">
            <text:p>Diferente valoare redistribuiri Ian.2022</text:p>
          </table:table-cell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" table:style-name="ce48">
            <text:p>2</text:p>
          </table:table-cell>
          <table:table-cell office:value-type="string" table:style-name="ce9">
            <text:p>3=col2*val.pct.</text:p>
          </table:table-cell>
          <table:table-cell office:value-type="string" table:style-name="ce9">
            <text:p>5=col.4*val.pct</text:p>
          </table:table-cell>
          <table:table-cell office:value-type="string" table:style-name="ce10">
            <text:p>6=5-3</text:p>
          </table:table-cell>
          <table:table-cell office:value-type="string" table:style-name="ce10">
            <text:p>6=5-3</text:p>
          </table:table-cell>
          <table:table-cell table:number-columns-repeated="16374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73">
            <text:p>MEDHOUSE 2005 SR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formula="of:=[.F75]*[.$F$66]" table:style-name="ce7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H75]*[.$H$85]" table:style-name="ce13">
            <text:p>0,00</text:p>
          </table:table-cell>
          <table:table-cell office:value-type="float" office:value="0" table:formula="of:=[.I75]-[.G75]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73">
            <text:p>SC VITAMED CLINIC SRL</text:p>
          </table:table-cell>
          <table:covered-table-cell table:number-columns-repeated="3"/>
          <table:table-cell office:value-type="float" office:value="72.819999999999993" table:style-name="ce13">
            <text:p>72,82</text:p>
          </table:table-cell>
          <table:table-cell office:value-type="float" office:value="3956.0829255414887" table:formula="of:=[.F76]*[.$F$85]" table:style-name="ce19">
            <text:p>3.956,08</text:p>
          </table:table-cell>
          <table:table-cell office:value-type="float" office:value="72.819999999999993" table:style-name="ce13">
            <text:p>72,82</text:p>
          </table:table-cell>
          <table:table-cell office:value-type="float" office:value="4022.6156578679784" table:formula="of:=[.H76]*[.$H$85]" table:style-name="ce13">
            <text:p>4.022,62</text:p>
          </table:table-cell>
          <table:table-cell office:value-type="float" office:value="66.532732326489622" table:formula="of:=[.I76]-[.G76]" table:style-name="ce13">
            <text:p>66,53</text:p>
          </table:table-cell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73">
            <text:p>SC <text:s/>CATALINA HEALTHCARE SRL</text:p>
          </table:table-cell>
          <table:covered-table-cell table:number-columns-repeated="3"/>
          <table:table-cell office:value-type="float" office:value="168.95" table:style-name="ce13">
            <text:p>168,95</text:p>
          </table:table-cell>
          <table:table-cell office:value-type="float" office:value="9178.5252714945691" table:formula="of:=[.F77]*[.$F$85]" table:style-name="ce19">
            <text:p>9.178,53</text:p>
          </table:table-cell>
          <table:table-cell office:value-type="float" office:value="168.95" table:style-name="ce13">
            <text:p>168,95</text:p>
          </table:table-cell>
          <table:table-cell office:value-type="float" office:value="9332.8881543091866" table:formula="of:=[.H77]*[.$H$85]" table:style-name="ce13">
            <text:p>9.332,89</text:p>
          </table:table-cell>
          <table:table-cell office:value-type="float" office:value="154.36288281461748" table:formula="of:=[.I77]-[.G77]" table:style-name="ce13">
            <text:p>154,36</text:p>
          </table:table-cell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73">
            <text:p>SC <text:s/>SANI <text:s/>HELP SR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formula="of:=[.F78]*[.$F$85]" table:style-name="ce19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H78]*[.$H$85]" table:style-name="ce13">
            <text:p>0,00</text:p>
          </table:table-cell>
          <table:table-cell office:value-type="float" office:value="0" table:formula="of:=[.I78]-[.G78]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73">
            <text:p>ASOCIATIA PRO BUNICII</text:p>
          </table:table-cell>
          <table:covered-table-cell table:number-columns-repeated="3"/>
          <table:table-cell office:value-type="float" office:value="77.31" table:style-name="ce13">
            <text:p>77,31</text:p>
          </table:table-cell>
          <table:table-cell office:value-type="float" office:value="4200.0105873882521" table:formula="of:=[.F79]*[.$F$85]" table:style-name="ce19">
            <text:p>4.200,01</text:p>
          </table:table-cell>
          <table:table-cell office:value-type="float" office:value="77.31" table:style-name="ce13">
            <text:p>77,31</text:p>
          </table:table-cell>
          <table:table-cell office:value-type="float" office:value="4270.6456538007888" table:formula="of:=[.H79]*[.$H$85]" table:style-name="ce13">
            <text:p>4.270,65</text:p>
          </table:table-cell>
          <table:table-cell office:value-type="float" office:value="70.635066412536617" table:formula="of:=[.I79]-[.G79]" table:style-name="ce13">
            <text:p>70,64</text:p>
          </table:table-cell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73">
            <text:p>SOFIMED HELP ID SR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formula="of:=[.F80]*[.$F$85]" table:style-name="ce19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H80]*[.$H$85]" table:style-name="ce13">
            <text:p>0,00</text:p>
          </table:table-cell>
          <table:table-cell office:value-type="float" office:value="0" table:formula="of:=[.I80]-[.G80]" table:style-name="ce13">
            <text:p>0,00</text:p>
          </table:table-cell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73">
            <text:p>Expert Med</text:p>
          </table:table-cell>
          <table:covered-table-cell table:number-columns-repeated="3"/>
          <table:table-cell office:value-type="float" office:value="52.26" table:style-name="ce13">
            <text:p>52,26</text:p>
          </table:table-cell>
          <table:table-cell office:value-type="float" office:value="2839.1224071518568" table:formula="of:=[.F81]*[.$F$85]" table:style-name="ce19">
            <text:p>2.839,12</text:p>
          </table:table-cell>
          <table:table-cell office:value-type="float" office:value="48.57" table:style-name="ce13">
            <text:p>48,57</text:p>
          </table:table-cell>
          <table:table-cell office:value-type="float" office:value="2683.0327176963433" table:formula="of:=[.H81]*[.$H$85]" table:style-name="ce13">
            <text:p>2.683,03</text:p>
          </table:table-cell>
          <table:table-cell office:value-type="float" office:value="-156.08968945551351" table:formula="of:=[.I81]-[.G81]" table:style-name="ce13">
            <text:p>-156,09</text:p>
          </table:table-cell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73">
            <text:p>Psihimed Doca SRL</text:p>
          </table:table-cell>
          <table:covered-table-cell table:number-columns-repeated="3"/>
          <table:table-cell office:value-type="float" office:value="48.87" table:style-name="ce13">
            <text:p>48,87</text:p>
          </table:table-cell>
          <table:table-cell office:value-type="float" office:value="2654.9543061138775" table:formula="of:=[.F82]*[.$F$85]" table:style-name="ce19">
            <text:p>2.654,95</text:p>
          </table:table-cell>
          <table:table-cell office:value-type="float" office:value="48.87" table:style-name="ce13">
            <text:p>48,87</text:p>
          </table:table-cell>
          <table:table-cell office:value-type="float" office:value="2699.604877780941" table:formula="of:=[.H82]*[.$H$85]" table:style-name="ce13">
            <text:p>2.699,60</text:p>
          </table:table-cell>
          <table:table-cell office:value-type="float" office:value="44.650571667063559" table:formula="of:=[.I82]-[.G82]" table:style-name="ce13">
            <text:p>44,65</text:p>
          </table:table-cell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73">
            <text:p><text:s/>VITALIS SDA CLINIC URGENT SRL</text:p>
          </table:table-cell>
          <table:covered-table-cell table:number-columns-repeated="3"/>
          <table:table-cell office:value-type="float" office:value="79.8" table:style-name="ce13">
            <text:p>79,80</text:p>
          </table:table-cell>
          <table:table-cell office:value-type="float" office:value="4335.2845023099535" table:formula="of:=[.F83]*[.$F$85]" table:style-name="ce19">
            <text:p>4.335,28</text:p>
          </table:table-cell>
          <table:table-cell office:value-type="float" office:value="75.22" table:style-name="ce13">
            <text:p>75,22</text:p>
          </table:table-cell>
          <table:table-cell office:value-type="float" office:value="4155.1929385447593" table:formula="of:=[.H83]*[.$H$85]" table:style-name="ce13">
            <text:p>4.155,19</text:p>
          </table:table-cell>
          <table:table-cell office:value-type="float" office:value="-180.09156376519422" table:formula="of:=[.I83]-[.G83]" table:style-name="ce13">
            <text:p>-180,09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500.01" table:formula="of:=SUM([.F75:.F83])" table:style-name="ce13">
            <text:p>500,01</text:p>
          </table:table-cell>
          <table:table-cell office:value-type="float" office:value="27163.98" table:formula="of:=SUM([.G75:.G83])" table:style-name="ce19">
            <text:p>27.163,98</text:p>
          </table:table-cell>
          <table:table-cell office:value-type="float" office:value="491.74" table:formula="of:=SUM([.H75:.H83])" table:style-name="ce13">
            <text:p>491,74</text:p>
          </table:table-cell>
          <table:table-cell office:value-type="float" office:value="27163.979999999996" table:formula="of:=SUM([.I75:.I83])" table:style-name="ce13">
            <text:p>27.163,98</text:p>
          </table:table-cell>
          <table:table-cell office:value-type="float" office:value="-4.5474735088646412E-13" table:formula="of:=SUM([.J75:.J83])" table:style-name="ce13">
            <text:p>0,00</text:p>
          </table:table-cell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54.326873462530749" table:formula="of:=[.F69]/[.F84]" table:style-name="ce1">
            <text:p>54,32687346</text:p>
          </table:table-cell>
          <table:table-cell table:style-name="ce1"/>
          <table:table-cell office:value-type="float" office:value="55.24053361532517" table:formula="of:=[.F69]/[.H84]" table:style-name="ce20">
            <text:p>55,24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4" table:number-rows-spanned="4" table:style-name="ce24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33">
            <text:p>Diferente valoare contract Ian.2022</text:p>
          </table:table-cell>
          <table:table-cell office:value-type="string" table:number-columns-spanned="1" table:number-rows-spanned="4" table:style-name="ce33">
            <text:p>Diferente valoare redistribuiri Ian.2022</text:p>
          </table:table-cell>
          <table:table-cell office:value-type="string" table:number-columns-spanned="1" table:number-rows-spanned="4" table:style-name="ce25">
            <text:p>Total diferente Ian.2022</text:p>
          </table:table-cell>
          <table:table-cell table:number-columns-spanned="1" table:number-rows-spanned="4" table:style-name="ce74"/>
          <table:table-cell table:number-columns-spanned="1" table:number-rows-spanned="4" table:style-name="ce75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" table:style-name="ce42">
            <text:p>2</text:p>
          </table:table-cell>
          <table:table-cell office:value-type="string" table:style-name="ce10">
            <text:p>3=col2*val.pct.</text:p>
          </table:table-cell>
          <table:table-cell office:value-type="float" office:value="3" table:style-name="ce10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73">
            <text:p>MEDHOUSE 2005 SRL</text:p>
          </table:table-cell>
          <table:covered-table-cell table:number-columns-repeated="3"/>
          <table:table-cell office:value-type="float" office:value="553.64954404773016" table:formula="of:=[.J56]" table:style-name="ce13">
            <text:p>553,65</text:p>
          </table:table-cell>
          <table:table-cell office:value-type="float" office:value="0" table:formula="of:=[.J75]" table:style-name="ce13">
            <text:p>0,00</text:p>
          </table:table-cell>
          <table:table-cell office:value-type="float" office:value="553.64954404773016" table:formula="of:=[.F93]+[.G93]" table:style-name="ce13">
            <text:p>553,65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73">
            <text:p>SC VITAMED CLINIC SRL</text:p>
          </table:table-cell>
          <table:covered-table-cell table:number-columns-repeated="3"/>
          <table:table-cell office:value-type="float" office:value="331.55230096674495" table:formula="of:=[.J57]" table:style-name="ce13">
            <text:p>331,55</text:p>
          </table:table-cell>
          <table:table-cell office:value-type="float" office:value="66.532732326489622" table:formula="of:=[.J76]" table:style-name="ce13">
            <text:p>66,53</text:p>
          </table:table-cell>
          <table:table-cell office:value-type="float" office:value="398.08503329323457" table:formula="of:=[.F94]+[.G94]" table:style-name="ce13">
            <text:p>398,0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73">
            <text:p>SC <text:s/>CATALINA HEALTHCARE SRL</text:p>
          </table:table-cell>
          <table:covered-table-cell table:number-columns-repeated="3"/>
          <table:table-cell office:value-type="float" office:value="769.23594133934967" table:formula="of:=[.J58]" table:style-name="ce13">
            <text:p>769,24</text:p>
          </table:table-cell>
          <table:table-cell office:value-type="float" office:value="154.36288281461748" table:formula="of:=[.J77]" table:style-name="ce13">
            <text:p>154,36</text:p>
          </table:table-cell>
          <table:table-cell office:value-type="float" office:value="923.59882415396714" table:formula="of:=[.F95]+[.G95]" table:style-name="ce13">
            <text:p>923,60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73">
            <text:p>SC <text:s/>SANI <text:s/>HELP SRL</text:p>
          </table:table-cell>
          <table:covered-table-cell table:number-columns-repeated="3"/>
          <table:table-cell office:value-type="float" office:value="689.42116743180668" table:formula="of:=[.J59]" table:style-name="ce13">
            <text:p>689,42</text:p>
          </table:table-cell>
          <table:table-cell office:value-type="float" office:value="0" table:formula="of:=[.J78]" table:style-name="ce13">
            <text:p>0,00</text:p>
          </table:table-cell>
          <table:table-cell office:value-type="float" office:value="689.42116743180668" table:formula="of:=[.F96]+[.G96]" table:style-name="ce13">
            <text:p>689,4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73">
            <text:p>ASOCIATIA PRO BUNICII</text:p>
          </table:table-cell>
          <table:covered-table-cell table:number-columns-repeated="3"/>
          <table:table-cell office:value-type="float" office:value="351.99544613758189" table:formula="of:=[.J60]" table:style-name="ce13">
            <text:p>352,00</text:p>
          </table:table-cell>
          <table:table-cell office:value-type="float" office:value="70.635066412536617" table:formula="of:=[.J79]" table:style-name="ce13">
            <text:p>70,64</text:p>
          </table:table-cell>
          <table:table-cell office:value-type="float" office:value="422.63051255011851" table:formula="of:=[.F97]+[.G97]" table:style-name="ce13">
            <text:p>422,63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73">
            <text:p>SOFIMED HELP ID SRL</text:p>
          </table:table-cell>
          <table:covered-table-cell table:number-columns-repeated="3"/>
          <table:table-cell office:value-type="float" office:value="-1551.0379054392815" table:formula="of:=[.J61]" table:style-name="ce13">
            <text:p>-1.551,04</text:p>
          </table:table-cell>
          <table:table-cell office:value-type="float" office:value="0" table:formula="of:=[.J80]" table:style-name="ce13">
            <text:p>0,00</text:p>
          </table:table-cell>
          <table:table-cell office:value-type="float" office:value="-1551.0379054392815" table:formula="of:=[.F98]+[.G98]" table:style-name="ce13">
            <text:p>-1.551,04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73">
            <text:p>Expert Med</text:p>
          </table:table-cell>
          <table:covered-table-cell table:number-columns-repeated="3"/>
          <table:table-cell office:value-type="float" office:value="-640.42892376717646" table:formula="of:=[.J62]" table:style-name="ce13">
            <text:p>-640,43</text:p>
          </table:table-cell>
          <table:table-cell office:value-type="float" office:value="-156.08968945551351" table:formula="of:=[.J81]" table:style-name="ce13">
            <text:p>-156,09</text:p>
          </table:table-cell>
          <table:table-cell office:value-type="float" office:value="-796.51861322268996" table:formula="of:=[.F99]+[.G99]" table:style-name="ce13">
            <text:p>-796,52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73">
            <text:p>Psihimed Doca SRL</text:p>
          </table:table-cell>
          <table:covered-table-cell table:number-columns-repeated="3"/>
          <table:table-cell office:value-type="float" office:value="222.50701659220977" table:formula="of:=[.J63]" table:style-name="ce13">
            <text:p>222,51</text:p>
          </table:table-cell>
          <table:table-cell office:value-type="float" office:value="44.650571667063559" table:formula="of:=[.J82]" table:style-name="ce13">
            <text:p>44,65</text:p>
          </table:table-cell>
          <table:table-cell office:value-type="float" office:value="267.15758825927333" table:formula="of:=[.F100]+[.G100]" table:style-name="ce13">
            <text:p>267,16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73">
            <text:p><text:s/>VITALIS SDA CLINIC URGENT SRL</text:p>
          </table:table-cell>
          <table:covered-table-cell table:number-columns-repeated="3"/>
          <table:table-cell office:value-type="float" office:value="-726.89458730896877" table:formula="of:=[.J64]" table:style-name="ce13">
            <text:p>-726,89</text:p>
          </table:table-cell>
          <table:table-cell office:value-type="float" office:value="-180.09156376519422" table:formula="of:=[.J83]" table:style-name="ce13">
            <text:p>-180,09</text:p>
          </table:table-cell>
          <table:table-cell office:value-type="float" office:value="-906.98615107416299" table:formula="of:=[.F101]+[.G101]" table:style-name="ce13">
            <text:p>-906,99</text:p>
          </table:table-cell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-3.637978807091713E-12" table:formula="of:=SUM([.F93:.F101])" table:style-name="ce13">
            <text:p>0,00</text:p>
          </table:table-cell>
          <table:table-cell office:value-type="float" office:value="-4.5474735088646412E-13" table:formula="of:=SUM([.G93:.G101])" table:style-name="ce13">
            <text:p>0,00</text:p>
          </table:table-cell>
          <table:table-cell office:value-type="float" office:value="-4.0927261579781771E-12" table:formula="of:=SUM([.H93:.H101])" table:style-name="ce13">
            <text:p>0,00</text:p>
          </table:table-cell>
          <table:table-cell table:number-columns-repeated="2" table:style-name="ce20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Întocmit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Adrian Neacșu</text:p>
          </table:table-cell>
          <table:table-cell table:number-columns-repeated="16380" table:style-name="ce1"/>
        </table:table-row>
        <table:table-row table:number-rows-repeated="1048469" table:style-name="ro1">
          <table:table-cell table:number-columns-repeated="16384"/>
        </table:table-row>
      </table:table>
      <table:table table:name="05_01_2022" table:style-name="ta4">
        <table:table-column table:style-name="co1" table:number-columns-repeated="3" table:default-cell-style-name="ce1"/>
        <table:table-column table:style-name="co26" table:default-cell-style-name="ce1"/>
        <table:table-column table:style-name="co4" table:default-cell-style-name="ce1"/>
        <table:table-column table:style-name="co14" table:default-cell-style-name="ce1"/>
        <table:table-column table:style-name="co2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40">
            <text:p><text:s text:c="41"/>Furnizori ingrijiri medicale la domiciliu</text:p>
          </table:table-cell>
          <table:table-cell table:number-columns-repeated="3" table:style-name="ce40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4" table:style-name="ce40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40"/>
          <table:table-cell table:style-name="ce41"/>
          <table:table-cell table:style-name="ce20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2" table:style-name="ce40"/>
          <table:table-cell office:value-type="string" table:style-name="ce41">
            <text:p>Buguet Ian.2022</text:p>
          </table:table-cell>
          <table:table-cell table:style-name="ce41"/>
          <table:table-cell table:style-name="ce20"/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4" table:number-rows-spanned="4" table:style-name="ce24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25">
            <text:p>Nr. Pct. La 01.01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table:number-columns-repeated="16377" table:style-name="ce1"/>
        </table:table-row>
        <table:table-row table:number-rows-repeated="3" table:style-name="ro1"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" table:style-name="ce42">
            <text:p>2</text:p>
          </table:table-cell>
          <table:table-cell office:value-type="string" table:style-name="ce10">
            <text:p>3=col2*val.pct.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73">
            <text:p>MEDHOUSE 2005 SRL</text:p>
          </table:table-cell>
          <table:covered-table-cell table:number-columns-repeated="3"/>
          <table:table-cell office:value-type="float" office:value="121.6" table:style-name="ce13">
            <text:p>121,60</text:p>
          </table:table-cell>
          <table:table-cell office:value-type="float" office:value="0" table:formula="of:=[.F11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73">
            <text:p>SC VITAMED CLINIC SRL</text:p>
          </table:table-cell>
          <table:covered-table-cell table:number-columns-repeated="3"/>
          <table:table-cell office:value-type="float" office:value="72.819999999999993" table:style-name="ce13">
            <text:p>72,82</text:p>
          </table:table-cell>
          <table:table-cell office:value-type="float" office:value="0" table:formula="of:=[.F12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78">
            <text:p>SC <text:s/>CATALINA HEALTHCARE SRL</text:p>
          </table:table-cell>
          <table:covered-table-cell table:number-columns-repeated="3"/>
          <table:table-cell office:value-type="float" office:value="168.95" table:style-name="ce13">
            <text:p>168,95</text:p>
          </table:table-cell>
          <table:table-cell office:value-type="float" office:value="0" table:formula="of:=[.F13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73">
            <text:p>SC <text:s/>SANI <text:s/>HELP SRL</text:p>
          </table:table-cell>
          <table:covered-table-cell table:number-columns-repeated="3"/>
          <table:table-cell office:value-type="float" office:value="151.41999999999999" table:style-name="ce13">
            <text:p>151,42</text:p>
          </table:table-cell>
          <table:table-cell office:value-type="float" office:value="0" table:formula="of:=[.F14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78">
            <text:p>ASOCIATIA PRO BUNICII</text:p>
          </table:table-cell>
          <table:covered-table-cell table:number-columns-repeated="3"/>
          <table:table-cell office:value-type="float" office:value="77.31" table:style-name="ce13">
            <text:p>77,31</text:p>
          </table:table-cell>
          <table:table-cell office:value-type="float" office:value="0" table:formula="of:=[.F15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73">
            <text:p>SOFIMED HELP ID SRL</text:p>
          </table:table-cell>
          <table:covered-table-cell table:number-columns-repeated="3"/>
          <table:table-cell office:value-type="float" office:value="68.38" table:style-name="ce76">
            <text:p>68,38</text:p>
          </table:table-cell>
          <table:table-cell office:value-type="float" office:value="0" table:formula="of:=[.F16]*[.$F$21]" table:style-name="ce76">
            <text:p>0,00</text:p>
          </table:table-cell>
          <table:table-cell office:value-type="float" office:value="74.98" table:style-name="ce77">
            <text:p>74,98</text:p>
          </table:table-cell>
          <table:table-cell office:value-type="string" table:style-name="ce1">
            <text:p>s-a diminuat punctajul cu 6,60 , se va retine din feb.2022</text:p>
          </table:table-cell>
          <table:table-cell table:number-columns-repeated="16375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73">
            <text:p>Expert Med</text:p>
          </table:table-cell>
          <table:covered-table-cell table:number-columns-repeated="3"/>
          <table:table-cell office:value-type="float" office:value="52.26" table:style-name="ce13">
            <text:p>52,26</text:p>
          </table:table-cell>
          <table:table-cell office:value-type="float" office:value="0" table:formula="of:=[.F17]*[.$F$21]" table:style-name="ce13">
            <text:p>0,00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73">
            <text:p>Psihimed Doca SRL</text:p>
          </table:table-cell>
          <table:covered-table-cell table:number-columns-repeated="3"/>
          <table:table-cell office:value-type="float" office:value="48.87" table:style-name="ce13">
            <text:p>48,87</text:p>
          </table:table-cell>
          <table:table-cell office:value-type="float" office:value="0" table:formula="of:=[.F18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73">
            <text:p><text:s/>VITALIS SDA CLINIC URGENT SRL</text:p>
          </table:table-cell>
          <table:covered-table-cell table:number-columns-repeated="3"/>
          <table:table-cell office:value-type="float" office:value="79.8" table:style-name="ce13">
            <text:p>79,80</text:p>
          </table:table-cell>
          <table:table-cell office:value-type="float" office:value="0" table:formula="of:=[.F19]*[.$F$21]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table:style-name="ce14"/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841.40999999999985" table:formula="of:=SUM([.F11:.F19])" table:style-name="ce13">
            <text:p>841,41</text:p>
          </table:table-cell>
          <table:table-cell office:value-type="float" office:value="0" table:formula="of:=SUM([.G11:.G19])" table:style-name="ce13">
            <text:p>0,00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0" table:formula="of:=[.F5]/[.F20]" table:style-name="ce1">
            <text:p>0</text:p>
          </table:table-cell>
          <table:table-cell table:number-columns-repeated="16378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unctaj_01_01_2022" table:style-name="ta7">
        <table:table-column table:style-name="co1" table:number-columns-repeated="3" table:default-cell-style-name="ce1"/>
        <table:table-column table:style-name="co26" table:default-cell-style-name="ce1"/>
        <table:table-column table:style-name="co4" table:default-cell-style-name="ce1"/>
        <table:table-column table:style-name="co14" table:default-cell-style-name="ce1"/>
        <table:table-column table:style-name="co21" table:default-cell-style-name="ce1"/>
        <table:table-column table:style-name="co3" table:default-cell-style-name="ce1"/>
        <table:table-column table:style-name="co2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">
            <text:p>Directia Relatii Contractual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5"/>
          <table:table-cell office:value-type="string" table:style-name="ce40">
            <text:p><text:s text:c="41"/>Furnizori ingrijiri medicale la domiciliu</text:p>
          </table:table-cell>
          <table:table-cell table:number-columns-repeated="3" table:style-name="ce40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4" table:style-name="ce40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40"/>
          <table:table-cell table:style-name="ce41"/>
          <table:table-cell table:style-name="ce20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2" table:style-name="ce40"/>
          <table:table-cell office:value-type="string" table:style-name="ce41">
            <text:p>Buguet Ian.2022</text:p>
          </table:table-cell>
          <table:table-cell table:style-name="ce41"/>
          <table:table-cell office:value-type="float" office:value="198000" table:style-name="ce20">
            <text:p>198.000,00</text:p>
          </table:table-cell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4" table:number-rows-spanned="4" table:style-name="ce24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25">
            <text:p>Nr. Pct. La 01.01.2022</text:p>
          </table:table-cell>
          <table:table-cell office:value-type="string" table:number-columns-spanned="1" table:number-rows-spanned="4" table:style-name="ce26">
            <text:p>Valoare contract initial</text:p>
          </table:table-cell>
          <table:table-cell office:value-type="string" table:number-columns-spanned="1" table:number-rows-spanned="4" table:style-name="ce26">
            <text:p>Diminiari/majorari valori contract</text:p>
          </table:table-cell>
          <table:table-cell office:value-type="string" table:number-columns-spanned="1" table:number-rows-spanned="4" table:style-name="ce26">
            <text:p>Valoare contract final</text:p>
          </table:table-cell>
          <table:table-cell table:number-columns-repeated="16375" table:style-name="ce1"/>
        </table:table-row>
        <table:table-row table:number-rows-repeated="3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" table:style-name="ce42">
            <text:p>2</text:p>
          </table:table-cell>
          <table:table-cell office:value-type="string" table:style-name="ce10">
            <text:p>3=col2*val.pct.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5=3+4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73">
            <text:p>MEDHOUSE 2005 SRL</text:p>
          </table:table-cell>
          <table:covered-table-cell table:number-columns-repeated="3"/>
          <table:table-cell office:value-type="float" office:value="121.6" table:style-name="ce13">
            <text:p>121,60</text:p>
          </table:table-cell>
          <table:table-cell office:value-type="float" office:value="28392.118017476212" table:formula="of:=[.F11]*[.$F$21]" table:style-name="ce13">
            <text:p>28.392,12</text:p>
          </table:table-cell>
          <table:table-cell office:value-type="float" office:value="-5545.92" table:style-name="ce13">
            <text:p>-5.545,92</text:p>
          </table:table-cell>
          <table:table-cell office:value-type="float" office:value="22846.198017476214" table:formula="of:=[.G11]+[.H11]" table:style-name="ce13">
            <text:p>22.846,20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73">
            <text:p>SC VITAMED CLINIC SRL</text:p>
          </table:table-cell>
          <table:covered-table-cell table:number-columns-repeated="3"/>
          <table:table-cell office:value-type="float" office:value="72.819999999999993" table:style-name="ce13">
            <text:p>72,82</text:p>
          </table:table-cell>
          <table:table-cell office:value-type="float" office:value="17002.582516715604" table:formula="of:=[.F12]*[.$F$21]" table:style-name="ce13">
            <text:p>17.002,58</text:p>
          </table:table-cell>
          <table:table-cell office:value-type="float" office:value="3956.0829255414887" table:formula="of:=[.G35]" table:style-name="ce13">
            <text:p>3.956,08</text:p>
          </table:table-cell>
          <table:table-cell office:value-type="float" office:value="20958.665442257094" table:formula="of:=[.G12]+[.H12]" table:style-name="ce13">
            <text:p>20.958,67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73">
            <text:p>SC <text:s/>CATALINA HEALTHCARE SRL</text:p>
          </table:table-cell>
          <table:covered-table-cell table:number-columns-repeated="3"/>
          <table:table-cell office:value-type="float" office:value="168.95" table:style-name="ce13">
            <text:p>168,95</text:p>
          </table:table-cell>
          <table:table-cell office:value-type="float" office:value="39447.765946156294" table:formula="of:=[.F13]*[.$F$21]" table:style-name="ce13">
            <text:p>39.447,77</text:p>
          </table:table-cell>
          <table:table-cell office:value-type="float" office:value="9178.5252714945691" table:formula="of:=[.G36]" table:style-name="ce13">
            <text:p>9.178,53</text:p>
          </table:table-cell>
          <table:table-cell office:value-type="float" office:value="48626.291217650862" table:formula="of:=[.G13]+[.H13]" table:style-name="ce13">
            <text:p>48.626,29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73">
            <text:p>SC <text:s/>SANI <text:s/>HELP SRL</text:p>
          </table:table-cell>
          <table:covered-table-cell table:number-columns-repeated="3"/>
          <table:table-cell office:value-type="float" office:value="151.41999999999999" table:style-name="ce13">
            <text:p>151,42</text:p>
          </table:table-cell>
          <table:table-cell office:value-type="float" office:value="35354.724590511905" table:formula="of:=[.F14]*[.$F$21]" table:style-name="ce13">
            <text:p>35.354,72</text:p>
          </table:table-cell>
          <table:table-cell office:value-type="float" office:value="-13779" table:formula="of:=-41337/3" table:style-name="ce13">
            <text:p>-13.779,00</text:p>
          </table:table-cell>
          <table:table-cell office:value-type="float" office:value="21575.724590511905" table:formula="of:=[.G14]+[.H14]" table:style-name="ce13">
            <text:p>21.575,72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73">
            <text:p>ASOCIATIA PRO BUNICII</text:p>
          </table:table-cell>
          <table:covered-table-cell table:number-columns-repeated="3"/>
          <table:table-cell office:value-type="float" office:value="77.31" table:style-name="ce13">
            <text:p>77,31</text:p>
          </table:table-cell>
          <table:table-cell office:value-type="float" office:value="18050.942795485906" table:formula="of:=[.F15]*[.$F$21]" table:style-name="ce13">
            <text:p>18.050,94</text:p>
          </table:table-cell>
          <table:table-cell office:value-type="float" office:value="4200.0105873882521" table:formula="of:=[.G38]" table:style-name="ce13">
            <text:p>4.200,01</text:p>
          </table:table-cell>
          <table:table-cell office:value-type="float" office:value="22250.953382874159" table:formula="of:=[.G15]+[.H15]" table:style-name="ce13">
            <text:p>22.250,95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73">
            <text:p>SOFIMED HELP ID SRL</text:p>
          </table:table-cell>
          <table:covered-table-cell table:number-columns-repeated="3"/>
          <table:table-cell office:value-type="float" office:value="74.98" table:style-name="ce13">
            <text:p>74,98</text:p>
          </table:table-cell>
          <table:table-cell office:value-type="float" office:value="17506.916192026041" table:formula="of:=[.F16]*[.$F$21]" table:style-name="ce13">
            <text:p>17.506,92</text:p>
          </table:table-cell>
          <table:table-cell office:value-type="float" office:value="-7839.06" table:style-name="ce13">
            <text:p>-7.839,06</text:p>
          </table:table-cell>
          <table:table-cell office:value-type="float" office:value="9667.8561920260399" table:formula="of:=[.G16]+[.H16]" table:style-name="ce13">
            <text:p>9.667,86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73">
            <text:p>Expert Med</text:p>
          </table:table-cell>
          <table:covered-table-cell table:number-columns-repeated="3"/>
          <table:table-cell office:value-type="float" office:value="52.26" table:style-name="ce13">
            <text:p>52,26</text:p>
          </table:table-cell>
          <table:table-cell office:value-type="float" office:value="12202.073088760746" table:formula="of:=[.F17]*[.$F$21]" table:style-name="ce13">
            <text:p>12.202,07</text:p>
          </table:table-cell>
          <table:table-cell office:value-type="float" office:value="2839.1224071518568" table:formula="of:=[.G40]" table:style-name="ce13">
            <text:p>2.839,12</text:p>
          </table:table-cell>
          <table:table-cell office:value-type="float" office:value="15041.195495912603" table:formula="of:=[.G17]+[.H17]" table:style-name="ce13">
            <text:p>15.041,20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73">
            <text:p>Psihimed Doca SRL</text:p>
          </table:table-cell>
          <table:covered-table-cell table:number-columns-repeated="3"/>
          <table:table-cell office:value-type="float" office:value="48.87" table:style-name="ce13">
            <text:p>48,87</text:p>
          </table:table-cell>
          <table:table-cell office:value-type="float" office:value="11410.54940389854" table:formula="of:=[.F18]*[.$F$21]" table:style-name="ce13">
            <text:p>11.410,55</text:p>
          </table:table-cell>
          <table:table-cell office:value-type="float" office:value="2654.9543061138775" table:formula="of:=[.G41]" table:style-name="ce13">
            <text:p>2.654,95</text:p>
          </table:table-cell>
          <table:table-cell office:value-type="float" office:value="14065.503710012417" table:formula="of:=[.G18]+[.H18]" table:style-name="ce13">
            <text:p>14.065,50</text:p>
          </table:table-cell>
          <table:table-cell table:style-name="ce20"/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73">
            <text:p><text:s/>VITALIS SDA CLINIC URGENT SRL</text:p>
          </table:table-cell>
          <table:covered-table-cell table:number-columns-repeated="3"/>
          <table:table-cell office:value-type="float" office:value="79.8" table:style-name="ce13">
            <text:p>79,80</text:p>
          </table:table-cell>
          <table:table-cell office:value-type="float" office:value="18632.327448968765" table:formula="of:=[.F19]*[.$F$21]" table:style-name="ce13">
            <text:p>18.632,33</text:p>
          </table:table-cell>
          <table:table-cell office:value-type="float" office:value="4335.2845023099535" table:formula="of:=[.G42]" table:style-name="ce13">
            <text:p>4.335,28</text:p>
          </table:table-cell>
          <table:table-cell office:value-type="float" office:value="22967.611951278719" table:formula="of:=[.G19]+[.H19]" table:style-name="ce13">
            <text:p>22.967,61</text:p>
          </table:table-cell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848.00999999999988" table:formula="of:=SUM([.F11:.F19])" table:style-name="ce13">
            <text:p>848,01</text:p>
          </table:table-cell>
          <table:table-cell office:value-type="float" office:value="198000.00000000003" table:formula="of:=SUM([.G11:.G19])" table:style-name="ce13">
            <text:p>198.000,00</text:p>
          </table:table-cell>
          <table:table-cell office:value-type="float" office:value="0" table:formula="of:=SUM([.H11:.H19])" table:style-name="ce13">
            <text:p>0,00</text:p>
          </table:table-cell>
          <table:table-cell office:value-type="float" office:value="198000" table:formula="of:=SUM([.I11:.I19])" table:style-name="ce13">
            <text:p>198.000,00</text:p>
          </table:table-cell>
          <table:table-cell table:style-name="ce20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233.48781264371885" table:formula="of:=[.F5]/[.F20]" table:style-name="ce1">
            <text:p>233,4878126</text:p>
          </table:table-cell>
          <table:table-cell table:style-name="ce1"/>
          <table:table-cell table:style-name="ce2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iminuari valoare contract urmarea Rapoartelor Birou Control</text:p>
          </table:table-cell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68">
            <text:p>Sani Help</text:p>
          </table:table-cell>
          <table:table-cell office:value-type="float" office:value="41337" table:style-name="ce20">
            <text:p>41.337,00</text:p>
          </table:table-cell>
          <table:table-cell office:value-type="string" table:style-name="ce1">
            <text:p>Lei (se va esalona pe 3 luni in mod egal, -13.779,00 lei/luna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68">
            <text:p>Medhouse<text:s/></text:p>
          </table:table-cell>
          <table:table-cell office:value-type="float" office:value="5545.92" table:style-name="ce20">
            <text:p>5.545,92</text:p>
          </table:table-cell>
          <table:table-cell office:value-type="string" table:style-name="ce1">
            <text:p>Lei,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string" table:style-name="ce68">
            <text:p>Sofimed</text:p>
          </table:table-cell>
          <table:table-cell office:value-type="float" office:value="7839.06" table:style-name="ce20">
            <text:p>7.839,06</text:p>
          </table:table-cell>
          <table:table-cell office:value-type="string" table:style-name="ce1">
            <text:p>Lei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8">
            <text:p>Realocare din diminuari</text:p>
          </table:table-cell>
          <table:table-cell office:value-type="float" office:value="27163.98" table:formula="of:=[.E25]+[.E26]+([.E24]/3)" table:style-name="ce20">
            <text:p>27.163,98</text:p>
          </table:table-cell>
          <table:table-cell office:value-type="string" table:style-name="ce1">
            <text:p>Lei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4" table:style-name="ce23">
            <text:p>Nr. crt.</text:p>
          </table:table-cell>
          <table:table-cell office:value-type="string" table:number-columns-spanned="4" table:number-rows-spanned="4" table:style-name="ce24">
            <text:p>Nume furnizor</text:p>
          </table:table-cell>
          <table:covered-table-cell table:number-columns-repeated="3"/>
          <table:table-cell office:value-type="string" table:number-columns-spanned="1" table:number-rows-spanned="4" table:style-name="ce25">
            <text:p>Nr. Pct. La 01.01.2022</text:p>
          </table:table-cell>
          <table:table-cell office:value-type="string" table:number-columns-spanned="1" table:number-rows-spanned="4" table:style-name="ce26">
            <text:p>Redistribuire diminuari valoari contract</text:p>
          </table:table-cell>
          <table:table-cell table:number-columns-spanned="1" table:number-rows-spanned="4" table:style-name="ce74"/>
          <table:table-cell table:number-columns-spanned="1" table:number-rows-spanned="4" table:style-name="ce80"/>
          <table:table-cell table:number-columns-repeated="16375" table:style-name="ce1"/>
        </table:table-row>
        <table:table-row table:number-rows-repeated="3"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0" table:style-name="ce8">
            <text:p>0</text:p>
          </table:table-cell>
          <table:table-cell office:value-type="float" office:value="1" table:number-columns-spanned="4" table:number-rows-spanned="1" table:style-name="ce27">
            <text:p>1</text:p>
          </table:table-cell>
          <table:covered-table-cell table:number-columns-repeated="3"/>
          <table:table-cell office:value-type="float" office:value="2" table:style-name="ce48">
            <text:p>2</text:p>
          </table:table-cell>
          <table:table-cell office:value-type="string" table:style-name="ce10">
            <text:p>3=col2*val.pct.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4" table:number-rows-spanned="1" table:style-name="ce73">
            <text:p>MEDHOUSE 2005 SR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formula="of:=[.F34]*[.$F$44]" table:style-name="ce79">
            <text:p>0,00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4" table:number-rows-spanned="1" table:style-name="ce73">
            <text:p>SC VITAMED CLINIC SRL</text:p>
          </table:table-cell>
          <table:covered-table-cell table:number-columns-repeated="3"/>
          <table:table-cell office:value-type="float" office:value="72.819999999999993" table:style-name="ce13">
            <text:p>72,82</text:p>
          </table:table-cell>
          <table:table-cell office:value-type="float" office:value="3956.0829255414887" table:formula="of:=[.F35]*[.$F$44]" table:style-name="ce13">
            <text:p>3.956,08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73">
            <text:p>SC <text:s/>CATALINA HEALTHCARE SRL</text:p>
          </table:table-cell>
          <table:covered-table-cell table:number-columns-repeated="3"/>
          <table:table-cell office:value-type="float" office:value="168.95" table:style-name="ce13">
            <text:p>168,95</text:p>
          </table:table-cell>
          <table:table-cell office:value-type="float" office:value="9178.5252714945691" table:formula="of:=[.F36]*[.$F$44]" table:style-name="ce13">
            <text:p>9.178,53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73">
            <text:p>SC <text:s/>SANI <text:s/>HELP SR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formula="of:=[.F37]*[.$F$44]" table:style-name="ce13">
            <text:p>0,00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4" table:number-rows-spanned="1" table:style-name="ce73">
            <text:p>ASOCIATIA PRO BUNICII</text:p>
          </table:table-cell>
          <table:covered-table-cell table:number-columns-repeated="3"/>
          <table:table-cell office:value-type="float" office:value="77.31" table:style-name="ce13">
            <text:p>77,31</text:p>
          </table:table-cell>
          <table:table-cell office:value-type="float" office:value="4200.0105873882521" table:formula="of:=[.F38]*[.$F$44]" table:style-name="ce13">
            <text:p>4.200,01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4" table:number-rows-spanned="1" table:style-name="ce73">
            <text:p>SOFIMED HELP ID SRL</text:p>
          </table:table-cell>
          <table:covered-table-cell table:number-columns-repeated="3"/>
          <table:table-cell office:value-type="float" office:value="0" table:style-name="ce13">
            <text:p>0,00</text:p>
          </table:table-cell>
          <table:table-cell office:value-type="float" office:value="0" table:formula="of:=[.F39]*[.$F$44]" table:style-name="ce13">
            <text:p>0,00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4" table:number-rows-spanned="1" table:style-name="ce73">
            <text:p>Expert Med</text:p>
          </table:table-cell>
          <table:covered-table-cell table:number-columns-repeated="3"/>
          <table:table-cell office:value-type="float" office:value="52.26" table:style-name="ce13">
            <text:p>52,26</text:p>
          </table:table-cell>
          <table:table-cell office:value-type="float" office:value="2839.1224071518568" table:formula="of:=[.F40]*[.$F$44]" table:style-name="ce13">
            <text:p>2.839,12</text:p>
          </table:table-cell>
          <table:table-cell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4" table:number-rows-spanned="1" table:style-name="ce73">
            <text:p>Psihimed Doca SRL</text:p>
          </table:table-cell>
          <table:covered-table-cell table:number-columns-repeated="3"/>
          <table:table-cell office:value-type="float" office:value="48.87" table:style-name="ce13">
            <text:p>48,87</text:p>
          </table:table-cell>
          <table:table-cell office:value-type="float" office:value="2654.9543061138775" table:formula="of:=[.F41]*[.$F$44]" table:style-name="ce13">
            <text:p>2.654,95</text:p>
          </table:table-cell>
          <table:table-cell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4" table:number-rows-spanned="1" table:style-name="ce73">
            <text:p><text:s/>VITALIS SDA CLINIC URGENT SRL</text:p>
          </table:table-cell>
          <table:covered-table-cell table:number-columns-repeated="3"/>
          <table:table-cell office:value-type="float" office:value="79.8" table:style-name="ce13">
            <text:p>79,80</text:p>
          </table:table-cell>
          <table:table-cell office:value-type="float" office:value="4335.2845023099535" table:formula="of:=[.F42]*[.$F$44]" table:style-name="ce13">
            <text:p>4.335,28</text:p>
          </table:table-cell>
          <table:table-cell table:style-name="ce1"/>
          <table:table-cell table:number-columns-repeated="2"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number-columns-spanned="4" table:number-rows-spanned="1" table:style-name="ce31">
            <text:p>Total</text:p>
          </table:table-cell>
          <table:covered-table-cell table:number-columns-repeated="3"/>
          <table:table-cell office:value-type="float" office:value="500.01" table:formula="of:=SUM([.F34:.F42])" table:style-name="ce13">
            <text:p>500,01</text:p>
          </table:table-cell>
          <table:table-cell office:value-type="float" office:value="27163.98" table:formula="of:=SUM([.G34:.G42])" table:style-name="ce13">
            <text:p>27.163,98</text:p>
          </table:table-cell>
          <table:table-cell table:number-columns-repeated="3" table:style-name="ce20"/>
          <table:table-cell table:number-columns-repeated="16374"/>
        </table:table-row>
        <table:table-row table:style-name="ro1">
          <table:table-cell table:number-columns-repeated="4" table:style-name="ce1"/>
          <table:table-cell office:value-type="string" table:style-name="ce1">
            <text:p>Val.pct.</text:p>
          </table:table-cell>
          <table:table-cell office:value-type="float" office:value="54.326873462530749" table:formula="of:=[.F28]/[.F43]" table:style-name="ce1">
            <text:p>54,32687346</text:p>
          </table:table-cell>
          <table:table-cell table:style-name="ce1"/>
          <table:table-cell table:style-name="ce20"/>
          <table:table-cell table:number-columns-repeated="16376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Medhouse_01_08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house <text:s/>2005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28">
            <text:p>49</text:p>
          </table:table-cell>
          <table:table-cell office:value-type="float" office:value="1.4" table:formula="of:=[.E9]/35" table:style-name="ce10">
            <text:p>1,4</text:p>
          </table:table-cell>
          <table:table-cell office:value-type="float" office:value="20" table:style-name="ce10">
            <text:p>20</text:p>
          </table:table-cell>
          <table:table-cell office:value-type="float" office:value="28" table:formula="of:=[.D9]*[.F9]*[.G9]" table:style-name="ce10">
            <text:p>28</text:p>
          </table:table-cell>
          <table:table-cell table:number-columns-repeated="16376"/>
        </table:table-row>
        <table:table-row table:style-name="ro9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6">
            <text:p>Kinetoteraput /<text:span text:style-name="T1"><text:s/>asistent</text:span></text:p>
          </table:table-cell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40" table:style-name="ce85">
            <text:p>40</text:p>
          </table:table-cell>
          <table:table-cell office:value-type="float" office:value="1.1428571428571428" table:formula="of:=[.E10]/35" table:style-name="ce84">
            <text:p>1,142857143</text:p>
          </table:table-cell>
          <table:table-cell office:value-type="float" office:value="13" table:style-name="ce84">
            <text:p>13</text:p>
          </table:table-cell>
          <table:table-cell office:value-type="float" office:value="14.857142857142856" table:formula="of:=[.D10]*[.F10]*[.G10]" table:style-name="ce84">
            <text:p>14,85714286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20" table:style-name="ce85">
            <text:p>20</text:p>
          </table:table-cell>
          <table:table-cell office:value-type="float" office:value="0.5" table:formula="of:=[.E11]/40" table:style-name="ce84">
            <text:p>0,5</text:p>
          </table:table-cell>
          <table:table-cell office:value-type="float" office:value="13" table:style-name="ce84">
            <text:p>13</text:p>
          </table:table-cell>
          <table:table-cell office:value-type="float" office:value="6.5" table:formula="of:=[.D11]*[.F11]*[.G11]" table:style-name="ce84">
            <text:p>6,5</text:p>
          </table:table-cell>
          <table:table-cell table:number-columns-repeated="1637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6">
            <text:p>Asistent</text:p>
          </table:table-cell>
          <table:table-cell table:style-name="ce28"/>
          <table:table-cell office:value-type="float" office:value="3" table:style-name="ce86">
            <text:p>3</text:p>
          </table:table-cell>
          <table:table-cell office:value-type="float" office:value="40" table:style-name="ce84">
            <text:p>40</text:p>
          </table:table-cell>
          <table:table-cell office:value-type="float" office:value="1" table:formula="of:=[.E12]/40" table:style-name="ce84">
            <text:p>1</text:p>
          </table:table-cell>
          <table:table-cell office:value-type="float" office:value="13" table:style-name="ce84">
            <text:p>13</text:p>
          </table:table-cell>
          <table:table-cell office:value-type="float" office:value="39" table:formula="of:=[.D12]*[.F12]*[.G12]" table:style-name="ce84">
            <text:p>39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88.357142857142861" table:formula="of:=SUM([.H9:.H12])" table:style-name="ce87">
            <text:p>88,3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1 kinetoterapeut-asistent, 3 asistent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8">
            <text:p>Excludere as.Cotoranu Mihaela Madalina, prg lucru 40 h/sap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8">
            <text:p>Diminiuare prg.lucru asistente la 40 h/sapt si kineto/as. La 20H/sapt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68"/>
          <table:table-cell table:style-name="ce89"/>
          <table:table-cell table:number-columns-repeated="16378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style-name="ro1">
          <table:table-cell/>
          <table:table-cell table:style-name="ce90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2ex/01.08.2022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edhouse_24_05" table:style-name="ta4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house <text:s/>2005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28">
            <text:p>49</text:p>
          </table:table-cell>
          <table:table-cell office:value-type="float" office:value="1.4" table:formula="of:=[.E9]/35" table:style-name="ce10">
            <text:p>1,4</text:p>
          </table:table-cell>
          <table:table-cell office:value-type="float" office:value="20" table:style-name="ce10">
            <text:p>20</text:p>
          </table:table-cell>
          <table:table-cell office:value-type="float" office:value="28" table:formula="of:=[.D9]*[.F9]*[.G9]" table:style-name="ce10">
            <text:p>28</text:p>
          </table:table-cell>
          <table:table-cell table:number-columns-repeated="16376"/>
        </table:table-row>
        <table:table-row table:style-name="ro9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6">
            <text:p>Kinetoteraput /<text:span text:style-name="T1"><text:s/>asistent</text:span>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6" table:formula="of:=8*7" table:style-name="ce28">
            <text:p>56</text:p>
          </table:table-cell>
          <table:table-cell office:value-type="float" office:value="1.6" table:formula="of:=[.E10]/35" table:style-name="ce10">
            <text:p>1,6</text:p>
          </table:table-cell>
          <table:table-cell office:value-type="float" office:value="13" table:style-name="ce10">
            <text:p>13</text:p>
          </table:table-cell>
          <table:table-cell office:value-type="float" office:value="20.8" table:formula="of:=[.D10]*[.F10]*[.G10]" table:style-name="ce10">
            <text:p>20,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28" table:style-name="ce85">
            <text:p>28</text:p>
          </table:table-cell>
          <table:table-cell office:value-type="float" office:value="0.7" table:formula="of:=[.E11]/40" table:style-name="ce84">
            <text:p>0,7</text:p>
          </table:table-cell>
          <table:table-cell office:value-type="float" office:value="13" table:style-name="ce84">
            <text:p>13</text:p>
          </table:table-cell>
          <table:table-cell office:value-type="float" office:value="9.1" table:formula="of:=[.D11]*[.F11]*[.G11]" table:style-name="ce84">
            <text:p>9,1</text:p>
          </table:table-cell>
          <table:table-cell table:number-columns-repeated="1637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6">
            <text:p>Asistent</text:p>
          </table:table-cell>
          <table:table-cell table:style-name="ce28"/>
          <table:table-cell office:value-type="float" office:value="4" table:style-name="ce86">
            <text:p>4</text:p>
          </table:table-cell>
          <table:table-cell office:value-type="float" office:value="56" table:formula="of:=8*7" table:style-name="ce10">
            <text:p>56</text:p>
          </table:table-cell>
          <table:table-cell office:value-type="float" office:value="1.4" table:formula="of:=[.E12]/40" table:style-name="ce10">
            <text:p>1,4</text:p>
          </table:table-cell>
          <table:table-cell office:value-type="float" office:value="13" table:style-name="ce10">
            <text:p>13</text:p>
          </table:table-cell>
          <table:table-cell office:value-type="float" office:value="72.8" table:formula="of:=[.D12]*[.F12]*[.G12]" table:style-name="ce10">
            <text:p>72,8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30.69999999999999" table:formula="of:=SUM([.H9:.H12])" table:style-name="ce87">
            <text:p>130,7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1 kinetoterapeut-asistent, 4 asistent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8">
            <text:p>Majorare prg.lucru dr.Iurea Alexandru, din data de 24.05.2022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68"/>
          <table:table-cell table:style-name="ce89"/>
          <table:table-cell table:number-columns-repeated="16378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style-name="ro1">
          <table:table-cell/>
          <table:table-cell table:style-name="ce90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2ex/24.05.2022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edhouse_01_05" table:style-name="ta5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house <text:s/>2005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.1428571428571428" table:formula="of:=[.E9]/35" table:style-name="ce10">
            <text:p>1,142857143</text:p>
          </table:table-cell>
          <table:table-cell office:value-type="float" office:value="20" table:style-name="ce10">
            <text:p>20</text:p>
          </table:table-cell>
          <table:table-cell office:value-type="float" office:value="22.857142857142854" table:formula="of:=[.D9]*[.F9]*[.G9]" table:style-name="ce10">
            <text:p>22,85714286</text:p>
          </table:table-cell>
          <table:table-cell table:number-columns-repeated="16376"/>
        </table:table-row>
        <table:table-row table:style-name="ro9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6">
            <text:p>Kinetoteraput /<text:span text:style-name="T1"><text:s/>asistent</text:span>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6" table:formula="of:=8*7" table:style-name="ce28">
            <text:p>56</text:p>
          </table:table-cell>
          <table:table-cell office:value-type="float" office:value="1.6" table:formula="of:=[.E10]/35" table:style-name="ce10">
            <text:p>1,6</text:p>
          </table:table-cell>
          <table:table-cell office:value-type="float" office:value="13" table:style-name="ce10">
            <text:p>13</text:p>
          </table:table-cell>
          <table:table-cell office:value-type="float" office:value="20.8" table:formula="of:=[.D10]*[.F10]*[.G10]" table:style-name="ce10">
            <text:p>20,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28" table:style-name="ce85">
            <text:p>28</text:p>
          </table:table-cell>
          <table:table-cell office:value-type="float" office:value="0.7" table:formula="of:=[.E11]/40" table:style-name="ce84">
            <text:p>0,7</text:p>
          </table:table-cell>
          <table:table-cell office:value-type="float" office:value="13" table:style-name="ce84">
            <text:p>13</text:p>
          </table:table-cell>
          <table:table-cell office:value-type="float" office:value="9.1" table:formula="of:=[.D11]*[.F11]*[.G11]" table:style-name="ce84">
            <text:p>9,1</text:p>
          </table:table-cell>
          <table:table-cell table:number-columns-repeated="1637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6">
            <text:p>Asistent</text:p>
          </table:table-cell>
          <table:table-cell table:style-name="ce28"/>
          <table:table-cell office:value-type="float" office:value="4" table:style-name="ce86">
            <text:p>4</text:p>
          </table:table-cell>
          <table:table-cell office:value-type="float" office:value="56" table:formula="of:=8*7" table:style-name="ce10">
            <text:p>56</text:p>
          </table:table-cell>
          <table:table-cell office:value-type="float" office:value="1.4" table:formula="of:=[.E12]/40" table:style-name="ce10">
            <text:p>1,4</text:p>
          </table:table-cell>
          <table:table-cell office:value-type="float" office:value="13" table:style-name="ce10">
            <text:p>13</text:p>
          </table:table-cell>
          <table:table-cell office:value-type="float" office:value="72.8" table:formula="of:=[.D12]*[.F12]*[.G12]" table:style-name="ce10">
            <text:p>72,8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25.55714285714285" table:formula="of:=SUM([.H9:.H12])" table:style-name="ce87">
            <text:p>125,5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1 kinetoterapeut-asistent, 4 asistent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8">
            <text:p>A fost exclus din contract, in cepand cu data de 02.05.2022, dr.Barbut Victoria Iulia cu prg de lcru de 49 ore/sap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8">
            <text:p>A fost inclus in contract, incepand cu data de 02.05.2022, dr.Iurea Alexandru Vasile cu prg de lcru de 40 ore/sapt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68"/>
          <table:table-cell table:style-name="ce89"/>
          <table:table-cell table:number-columns-repeated="16378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style-name="ro1">
          <table:table-cell/>
          <table:table-cell table:style-name="ce90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2ex/29.04.2022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edhouse_03_02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house <text:s/>2005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49" table:formula="of:=7*7" table:style-name="ce28">
            <text:p>49</text:p>
          </table:table-cell>
          <table:table-cell office:value-type="float" office:value="1.4" table:formula="of:=[.E9]/35" table:style-name="ce10">
            <text:p>1,4</text:p>
          </table:table-cell>
          <table:table-cell office:value-type="float" office:value="20" table:style-name="ce10">
            <text:p>20</text:p>
          </table:table-cell>
          <table:table-cell office:value-type="float" office:value="28" table:formula="of:=[.D9]*[.F9]*[.G9]" table:style-name="ce10">
            <text:p>28</text:p>
          </table:table-cell>
          <table:table-cell table:number-columns-repeated="16376"/>
        </table:table-row>
        <table:table-row table:style-name="ro9">
          <table:table-cell office:value-type="float" office:value="2" table:number-columns-spanned="1" table:number-rows-spanned="2" table:style-name="ce26">
            <text:p>2</text:p>
          </table:table-cell>
          <table:table-cell office:value-type="string" table:number-columns-spanned="1" table:number-rows-spanned="2" table:style-name="ce26">
            <text:p>Kinetoteraput /<text:span text:style-name="T1"><text:s/>asistent</text:span>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6" table:formula="of:=8*7" table:style-name="ce28">
            <text:p>56</text:p>
          </table:table-cell>
          <table:table-cell office:value-type="float" office:value="1.6" table:formula="of:=[.E10]/35" table:style-name="ce10">
            <text:p>1,6</text:p>
          </table:table-cell>
          <table:table-cell office:value-type="float" office:value="13" table:style-name="ce10">
            <text:p>13</text:p>
          </table:table-cell>
          <table:table-cell office:value-type="float" office:value="20.8" table:formula="of:=[.D10]*[.F10]*[.G10]" table:style-name="ce10">
            <text:p>20,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28" table:style-name="ce85">
            <text:p>28</text:p>
          </table:table-cell>
          <table:table-cell office:value-type="float" office:value="0.7" table:formula="of:=[.E11]/40" table:style-name="ce84">
            <text:p>0,7</text:p>
          </table:table-cell>
          <table:table-cell office:value-type="float" office:value="13" table:style-name="ce84">
            <text:p>13</text:p>
          </table:table-cell>
          <table:table-cell office:value-type="float" office:value="9.1" table:formula="of:=[.D11]*[.F11]*[.G11]" table:style-name="ce84">
            <text:p>9,1</text:p>
          </table:table-cell>
          <table:table-cell table:number-columns-repeated="1637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6">
            <text:p>Asistent</text:p>
          </table:table-cell>
          <table:table-cell table:style-name="ce28"/>
          <table:table-cell office:value-type="float" office:value="4" table:style-name="ce86">
            <text:p>4</text:p>
          </table:table-cell>
          <table:table-cell office:value-type="float" office:value="56" table:formula="of:=8*7" table:style-name="ce10">
            <text:p>56</text:p>
          </table:table-cell>
          <table:table-cell office:value-type="float" office:value="1.4" table:formula="of:=[.E12]/40" table:style-name="ce10">
            <text:p>1,4</text:p>
          </table:table-cell>
          <table:table-cell office:value-type="float" office:value="13" table:style-name="ce10">
            <text:p>13</text:p>
          </table:table-cell>
          <table:table-cell office:value-type="float" office:value="72.8" table:formula="of:=[.D12]*[.F12]*[.G12]" table:style-name="ce10">
            <text:p>72,8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30.69999999999999" table:formula="of:=SUM([.H9:.H12])" table:style-name="ce87">
            <text:p>130,7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1 kinetoterapeut-asistent, 4 asistent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8">
            <text:p>Kinetoteraputul Susanu Silvia Ruxanda v-a desfășura activitate si ca asistent medical din 03.02.202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68"/>
          <table:table-cell table:style-name="ce89"/>
          <table:table-cell table:number-columns-repeated="16378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style-name="ro1">
          <table:table-cell/>
          <table:table-cell table:style-name="ce90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88">
            <text:p>2ex/03.02.2022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edhouse" table:style-name="ta4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house <text:s/>2005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49" table:formula="of:=7*7" table:style-name="ce34">
            <text:p>49</text:p>
          </table:table-cell>
          <table:table-cell office:value-type="float" office:value="1.4" table:formula="of:=[.E9]/35" table:style-name="ce10">
            <text:p>1,4</text:p>
          </table:table-cell>
          <table:table-cell office:value-type="float" office:value="20" table:style-name="ce10">
            <text:p>20</text:p>
          </table:table-cell>
          <table:table-cell office:value-type="float" office:value="28" table:formula="of:=[.D9]*[.F9]*[.G9]" table:style-name="ce10">
            <text:p>28</text:p>
          </table:table-cell>
          <table:table-cell table:number-columns-repeated="16376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10">
            <text:p>Kinetoterapu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6" table:formula="of:=8*7" table:style-name="ce10">
            <text:p>56</text:p>
          </table:table-cell>
          <table:table-cell office:value-type="float" office:value="1.6" table:formula="of:=[.E10]/35" table:style-name="ce10">
            <text:p>1,6</text:p>
          </table:table-cell>
          <table:table-cell office:value-type="float" office:value="13" table:style-name="ce10">
            <text:p>13</text:p>
          </table:table-cell>
          <table:table-cell office:value-type="float" office:value="20.8" table:formula="of:=[.D10]*[.F10]*[.G10]" table:style-name="ce10">
            <text:p>20,8</text:p>
          </table:table-cell>
          <table:table-cell table:number-columns-repeated="16376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6">
            <text:p>Asistent</text:p>
          </table:table-cell>
          <table:table-cell table:style-name="ce28"/>
          <table:table-cell office:value-type="float" office:value="4" table:style-name="ce86">
            <text:p>4</text:p>
          </table:table-cell>
          <table:table-cell office:value-type="float" office:value="56" table:formula="of:=8*7" table:style-name="ce10">
            <text:p>56</text:p>
          </table:table-cell>
          <table:table-cell office:value-type="float" office:value="1.4" table:formula="of:=[.E11]/40" table:style-name="ce10">
            <text:p>1,4</text:p>
          </table:table-cell>
          <table:table-cell office:value-type="float" office:value="13" table:style-name="ce10">
            <text:p>13</text:p>
          </table:table-cell>
          <table:table-cell office:value-type="float" office:value="72.8" table:formula="of:=[.D11]*[.F11]*[.G11]" table:style-name="ce10">
            <text:p>72,8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21.6" table:formula="of:=SUM([.H9:.H11])" table:style-name="ce87">
            <text:p>121,6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1 kinetoterapeut, 4 asistente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88">
            <text:p>Se include in contract incepand cu data de 27.04.2021 asistent Cotoranu 8 ore/z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8">
            <text:p>56 ore/saptamana.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68"/>
          <table:table-cell table:style-name="ce89"/>
          <table:table-cell table:number-columns-repeated="16378" table:style-name="ce1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Cristina Mosc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">
            <text:p>27.04.2021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88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vitamed_01_08" table:style-name="ta4">
        <table:table-column table:style-name="co33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Directia Relatii Contractuale</text:p>
          </table:table-cell>
          <table:table-cell table:number-columns-repeated="3" table:style-name="ce8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office:value-type="string" table:style-name="ce81">
            <text:p>SC Vitamed Clinic SRL</text:p>
          </table:table-cell>
          <table:table-cell table:style-name="ce88"/>
          <table:table-cell table:style-name="ce93"/>
          <table:table-cell table:style-name="ce88"/>
          <table:table-cell table:number-columns-repeated="16376" table:style-name="ce1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table:style-name="ce81"/>
          <table:table-cell table:style-name="ce88"/>
          <table:table-cell table:style-name="ce93"/>
          <table:table-cell table:style-name="ce88"/>
          <table:table-cell table:number-columns-repeated="16376" table:style-name="ce1"/>
        </table:table-row>
        <table:table-row table:style-name="ro10">
          <table:table-cell office:value-type="string" table:style-name="ce94">
            <text:p>Nr. crt.</text:p>
          </table:table-cell>
          <table:table-cell office:value-type="string" table:style-name="ce94">
            <text:p>Personal medical</text:p>
          </table:table-cell>
          <table:table-cell office:value-type="string" table:style-name="ce95">
            <text:p>Grad</text:p>
          </table:table-cell>
          <table:table-cell office:value-type="string" table:style-name="ce94">
            <text:p>Nr.</text:p>
          </table:table-cell>
          <table:table-cell office:value-type="string" table:style-name="ce95">
            <text:p>Nr.ore/sapt</text:p>
          </table:table-cell>
          <table:table-cell office:value-type="string" table:style-name="ce94">
            <text:p>% Norma (35 ore/sapt.- medic si kineto iar asist. 40 ore/sapt.</text:p>
          </table:table-cell>
          <table:table-cell office:value-type="string" table:style-name="ce95">
            <text:p>Punctaj</text:p>
          </table:table-cell>
          <table:table-cell office:value-type="string" table:style-name="ce95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6">
            <text:p>Medic</text:p>
          </table:table-cell>
          <table:table-cell office:value-type="string" table:style-name="ce96">
            <text:p>pr</text:p>
          </table:table-cell>
          <table:table-cell office:value-type="float" office:value="1" table:style-name="ce96">
            <text:p>1</text:p>
          </table:table-cell>
          <table:table-cell office:value-type="float" office:value="20" table:style-name="ce97">
            <text:p>20</text:p>
          </table:table-cell>
          <table:table-cell office:value-type="float" office:value="0.5714285714285714" table:formula="of:=[.E7]/35" table:style-name="ce96">
            <text:p>0,571428571</text:p>
          </table:table-cell>
          <table:table-cell office:value-type="float" office:value="20" table:style-name="ce96">
            <text:p>20</text:p>
          </table:table-cell>
          <table:table-cell office:value-type="float" office:value="11.428571428571427" table:formula="of:=[.D7]*[.F7]*[.G7]" table:style-name="ce98">
            <text:p>11,429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96">
            <text:p>Medic</text:p>
          </table:table-cell>
          <table:table-cell office:value-type="string" table:style-name="ce97">
            <text:p>sp</text:p>
          </table:table-cell>
          <table:table-cell office:value-type="float" office:value="2" table:style-name="ce97">
            <text:p>2</text:p>
          </table:table-cell>
          <table:table-cell office:value-type="float" office:value="15" table:style-name="ce97">
            <text:p>15</text:p>
          </table:table-cell>
          <table:table-cell office:value-type="float" office:value="0.42857142857142855" table:formula="of:=[.E8]/35" table:style-name="ce97">
            <text:p>0,428571429</text:p>
          </table:table-cell>
          <table:table-cell office:value-type="float" office:value="18" table:style-name="ce97">
            <text:p>18</text:p>
          </table:table-cell>
          <table:table-cell office:value-type="float" office:value="15.428571428571427" table:formula="of:=[.D8]*[.F8]*[.G8]" table:style-name="ce99">
            <text:p>15,42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0">
            <text:p>3</text:p>
          </table:table-cell>
          <table:table-cell office:value-type="string" table:style-name="ce101">
            <text:p>Asistent</text:p>
          </table:table-cell>
          <table:table-cell table:style-name="ce101"/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0.25" table:formula="of:=[.E9]/40" table:style-name="ce101">
            <text:p>0,25</text:p>
          </table:table-cell>
          <table:table-cell office:value-type="float" office:value="13" table:style-name="ce101">
            <text:p>13</text:p>
          </table:table-cell>
          <table:table-cell office:value-type="float" office:value="3.25" table:formula="of:=[.D9]*[.F9]*[.G9]" table:style-name="ce102">
            <text:p>3,25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03">
            <text:p>4</text:p>
          </table:table-cell>
          <table:table-cell office:value-type="string" table:style-name="ce101">
            <text:p>Asistent</text:p>
          </table:table-cell>
          <table:table-cell table:style-name="ce101"/>
          <table:table-cell office:value-type="float" office:value="3" table:style-name="ce101">
            <text:p>3</text:p>
          </table:table-cell>
          <table:table-cell office:value-type="float" office:value="40" table:style-name="ce86">
            <text:p>40</text:p>
          </table:table-cell>
          <table:table-cell office:value-type="float" office:value="1" table:formula="of:=[.E10]/40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39" table:formula="of:=[.D10]*[.F10]*[.G10]" table:style-name="ce102">
            <text:p>39,000</text:p>
          </table:table-cell>
          <table:table-cell table:number-columns-repeated="16376" table:style-name="ce1"/>
        </table:table-row>
        <table:table-row table:style-name="ro1">
          <table:table-cell table:style-name="ce96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69.107142857142861" table:formula="of:=SUM([.H7:.H10])" table:style-name="ce104">
            <text:p>69,107</text:p>
          </table:table-cell>
          <table:table-cell office:value-type="string" table:style-name="ce1">
            <text:p>pct. Din 01 08. 2022</text:p>
          </table:table-cell>
          <table:table-cell table:number-columns-repeated="16375"/>
        </table:table-row>
        <table:table-row table:style-name="ro1">
          <table:table-cell table:style-name="ce88"/>
          <table:table-cell office:value-type="string" table:style-name="ce105">
            <text:p>Personal:</text:p>
          </table:table-cell>
          <table:table-cell office:value-type="string" table:style-name="ce88">
            <text:p>3 medici, 4 asistenti</text:p>
          </table:table-cell>
          <table:table-cell table:style-name="ce88"/>
          <table:table-cell table:style-name="ce1"/>
          <table:table-cell table:number-columns-repeated="3" table:style-name="ce88"/>
          <table:table-cell table:number-columns-repeated="16376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Intocm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Neacsu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17.06.2022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vitamed_17_06_" table:style-name="ta5">
        <table:table-column table:style-name="co3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Directia Relatii Contractuale</text:p>
          </table:table-cell>
          <table:table-cell table:number-columns-repeated="3" table:style-name="ce8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office:value-type="string" table:style-name="ce81">
            <text:p>SC Vitamed Clinic SRL</text:p>
          </table:table-cell>
          <table:table-cell table:style-name="ce88"/>
          <table:table-cell table:style-name="ce93"/>
          <table:table-cell table:style-name="ce88"/>
          <table:table-cell table:number-columns-repeated="16376" table:style-name="ce1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table:style-name="ce81"/>
          <table:table-cell table:style-name="ce88"/>
          <table:table-cell table:style-name="ce93"/>
          <table:table-cell table:style-name="ce88"/>
          <table:table-cell table:number-columns-repeated="16376" table:style-name="ce1"/>
        </table:table-row>
        <table:table-row table:style-name="ro10">
          <table:table-cell office:value-type="string" table:style-name="ce94">
            <text:p>Nr. crt.</text:p>
          </table:table-cell>
          <table:table-cell office:value-type="string" table:style-name="ce94">
            <text:p>Personal medical</text:p>
          </table:table-cell>
          <table:table-cell office:value-type="string" table:style-name="ce95">
            <text:p>Grad</text:p>
          </table:table-cell>
          <table:table-cell office:value-type="string" table:style-name="ce94">
            <text:p>Nr.</text:p>
          </table:table-cell>
          <table:table-cell office:value-type="string" table:style-name="ce95">
            <text:p>Nr.ore/sapt</text:p>
          </table:table-cell>
          <table:table-cell office:value-type="string" table:style-name="ce94">
            <text:p>% Norma (35 ore/sapt.- medic si kineto iar asist. 40 ore/sapt.</text:p>
          </table:table-cell>
          <table:table-cell office:value-type="string" table:style-name="ce95">
            <text:p>Punctaj</text:p>
          </table:table-cell>
          <table:table-cell office:value-type="string" table:style-name="ce95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101">
            <text:p>Medic</text:p>
          </table:table-cell>
          <table:table-cell office:value-type="string" table:style-name="ce101">
            <text:p>pr</text:p>
          </table:table-cell>
          <table:table-cell office:value-type="float" office:value="1" table:style-name="ce101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.5714285714285714" table:formula="of:=[.E7]/35" table:style-name="ce101">
            <text:p>0,571428571</text:p>
          </table:table-cell>
          <table:table-cell office:value-type="float" office:value="20" table:style-name="ce101">
            <text:p>20</text:p>
          </table:table-cell>
          <table:table-cell office:value-type="float" office:value="11.428571428571427" table:formula="of:=[.D7]*[.F7]*[.G7]" table:style-name="ce102">
            <text:p>11,429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101">
            <text:p>Medic</text:p>
          </table:table-cell>
          <table:table-cell office:value-type="string" table:style-name="ce86">
            <text:p>sp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float" office:value="0.42857142857142855" table:formula="of:=[.E8]/35" table:style-name="ce86">
            <text:p>0,428571429</text:p>
          </table:table-cell>
          <table:table-cell office:value-type="float" office:value="18" table:style-name="ce86">
            <text:p>18</text:p>
          </table:table-cell>
          <table:table-cell office:value-type="float" office:value="15.428571428571427" table:formula="of:=[.D8]*[.F8]*[.G8]" table:style-name="ce106">
            <text:p>15,42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0">
            <text:p>3</text:p>
          </table:table-cell>
          <table:table-cell office:value-type="string" table:style-name="ce96">
            <text:p>Asistent</text:p>
          </table:table-cell>
          <table:table-cell table:style-name="ce101"/>
          <table:table-cell office:value-type="float" office:value="1" table:style-name="ce103">
            <text:p>1</text:p>
          </table:table-cell>
          <table:table-cell office:value-type="float" office:value="20" table:style-name="ce97">
            <text:p>20</text:p>
          </table:table-cell>
          <table:table-cell office:value-type="float" office:value="0.5" table:formula="of:=[.E9]/40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6.5" table:formula="of:=[.D9]*[.F9]*[.G9]" table:style-name="ce98">
            <text:p>6,50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30" table:style-name="ce97">
            <text:p>30</text:p>
          </table:table-cell>
          <table:table-cell office:value-type="float" office:value="0.75" table:formula="of:=[.E10]/40" table:style-name="ce96">
            <text:p>0,75</text:p>
          </table:table-cell>
          <table:table-cell office:value-type="float" office:value="13" table:style-name="ce96">
            <text:p>13</text:p>
          </table:table-cell>
          <table:table-cell office:value-type="float" office:value="9.75" table:formula="of:=[.D10]*[.F10]*[.G10]" table:style-name="ce98">
            <text:p>9,75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2" table:style-name="ce96">
            <text:p>2</text:p>
          </table:table-cell>
          <table:table-cell office:value-type="float" office:value="40" table:style-name="ce97">
            <text:p>40</text:p>
          </table:table-cell>
          <table:table-cell office:value-type="float" office:value="1" table:formula="of:=[.E11]/40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26" table:formula="of:=[.D11]*[.F11]*[.G11]" table:style-name="ce98">
            <text:p>26,000</text:p>
          </table:table-cell>
          <table:table-cell table:number-columns-repeated="16376" table:style-name="ce1"/>
        </table:table-row>
        <table:table-row table:style-name="ro1">
          <table:table-cell table:style-name="ce96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69.107142857142861" table:formula="of:=SUM([.H7:.H11])" table:style-name="ce104">
            <text:p>69,107</text:p>
          </table:table-cell>
          <table:table-cell office:value-type="string" table:style-name="ce1">
            <text:p>pct. Din 01 aprilie 2022</text:p>
          </table:table-cell>
          <table:table-cell table:number-columns-repeated="16375"/>
        </table:table-row>
        <table:table-row table:style-name="ro1">
          <table:table-cell table:style-name="ce88"/>
          <table:table-cell office:value-type="string" table:style-name="ce105">
            <text:p>Personal:</text:p>
          </table:table-cell>
          <table:table-cell office:value-type="string" table:style-name="ce88">
            <text:p>3 medici, 4 asistenti</text:p>
          </table:table-cell>
          <table:table-cell table:style-name="ce88"/>
          <table:table-cell table:style-name="ce1"/>
          <table:table-cell table:number-columns-repeated="3" table:style-name="ce8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 fost exclus din contract As. Sgarcea Anisoara cu prg.de lucru de 20 ore/sap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-a majorat prg.de lucru la As. Roman mirela Daniela de la 10 ore/sapt la 30 ore/sapt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ocm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Neacsu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17.06.2022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vitamed_28_03" table:style-name="ta5">
        <table:table-column table:style-name="co3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Directia Relatii Contractuale</text:p>
          </table:table-cell>
          <table:table-cell table:number-columns-repeated="3" table:style-name="ce8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office:value-type="string" table:style-name="ce81">
            <text:p>SC Vitamed Clinic SRL</text:p>
          </table:table-cell>
          <table:table-cell table:style-name="ce88"/>
          <table:table-cell table:style-name="ce93"/>
          <table:table-cell table:style-name="ce88"/>
          <table:table-cell table:number-columns-repeated="16376" table:style-name="ce1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table:style-name="ce81"/>
          <table:table-cell table:style-name="ce88"/>
          <table:table-cell table:style-name="ce93"/>
          <table:table-cell table:style-name="ce88"/>
          <table:table-cell table:number-columns-repeated="16376" table:style-name="ce1"/>
        </table:table-row>
        <table:table-row table:style-name="ro10">
          <table:table-cell office:value-type="string" table:style-name="ce94">
            <text:p>Nr. crt.</text:p>
          </table:table-cell>
          <table:table-cell office:value-type="string" table:style-name="ce94">
            <text:p>Personal medical</text:p>
          </table:table-cell>
          <table:table-cell office:value-type="string" table:style-name="ce95">
            <text:p>Grad</text:p>
          </table:table-cell>
          <table:table-cell office:value-type="string" table:style-name="ce94">
            <text:p>Nr.</text:p>
          </table:table-cell>
          <table:table-cell office:value-type="string" table:style-name="ce95">
            <text:p>Nr.ore/sapt</text:p>
          </table:table-cell>
          <table:table-cell office:value-type="string" table:style-name="ce94">
            <text:p>% Norma (35 ore/sapt.- medic si kineto iar asist. 40 ore/sapt.</text:p>
          </table:table-cell>
          <table:table-cell office:value-type="string" table:style-name="ce95">
            <text:p>Punctaj</text:p>
          </table:table-cell>
          <table:table-cell office:value-type="string" table:style-name="ce95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101">
            <text:p>Medic</text:p>
          </table:table-cell>
          <table:table-cell office:value-type="string" table:style-name="ce101">
            <text:p>pr</text:p>
          </table:table-cell>
          <table:table-cell office:value-type="float" office:value="1" table:style-name="ce101">
            <text:p>1</text:p>
          </table:table-cell>
          <table:table-cell office:value-type="float" office:value="20" table:style-name="ce86">
            <text:p>20</text:p>
          </table:table-cell>
          <table:table-cell office:value-type="float" office:value="0.5714285714285714" table:formula="of:=[.E7]/35" table:style-name="ce101">
            <text:p>0,571428571</text:p>
          </table:table-cell>
          <table:table-cell office:value-type="float" office:value="20" table:style-name="ce101">
            <text:p>20</text:p>
          </table:table-cell>
          <table:table-cell office:value-type="float" office:value="11.428571428571427" table:formula="of:=[.D7]*[.F7]*[.G7]" table:style-name="ce102">
            <text:p>11,429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101">
            <text:p>Medic</text:p>
          </table:table-cell>
          <table:table-cell office:value-type="string" table:style-name="ce86">
            <text:p>sp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float" office:value="0.42857142857142855" table:formula="of:=[.E8]/35" table:style-name="ce86">
            <text:p>0,428571429</text:p>
          </table:table-cell>
          <table:table-cell office:value-type="float" office:value="18" table:style-name="ce86">
            <text:p>18</text:p>
          </table:table-cell>
          <table:table-cell office:value-type="float" office:value="15.428571428571427" table:formula="of:=[.D8]*[.F8]*[.G8]" table:style-name="ce106">
            <text:p>15,429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0">
            <text:p>3</text:p>
          </table:table-cell>
          <table:table-cell office:value-type="string" table:style-name="ce96">
            <text:p>Asistent</text:p>
          </table:table-cell>
          <table:table-cell table:style-name="ce101"/>
          <table:table-cell office:value-type="float" office:value="2" table:style-name="ce103">
            <text:p>2</text:p>
          </table:table-cell>
          <table:table-cell office:value-type="float" office:value="20" table:style-name="ce97">
            <text:p>20</text:p>
          </table:table-cell>
          <table:table-cell office:value-type="float" office:value="0.5" table:formula="of:=[.E9]/40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9]*[.F9]*[.G9]" table:style-name="ce98">
            <text:p>13,00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10" table:style-name="ce97">
            <text:p>10</text:p>
          </table:table-cell>
          <table:table-cell office:value-type="float" office:value="0.25" table:formula="of:=[.E10]/40" table:style-name="ce96">
            <text:p>0,25</text:p>
          </table:table-cell>
          <table:table-cell office:value-type="float" office:value="13" table:style-name="ce96">
            <text:p>13</text:p>
          </table:table-cell>
          <table:table-cell office:value-type="float" office:value="3.25" table:formula="of:=[.D10]*[.F10]*[.G10]" table:style-name="ce98">
            <text:p>3,25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2" table:style-name="ce96">
            <text:p>2</text:p>
          </table:table-cell>
          <table:table-cell office:value-type="float" office:value="40" table:style-name="ce97">
            <text:p>40</text:p>
          </table:table-cell>
          <table:table-cell office:value-type="float" office:value="1" table:formula="of:=[.E11]/40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26" table:formula="of:=[.D11]*[.F11]*[.G11]" table:style-name="ce98">
            <text:p>26,000</text:p>
          </table:table-cell>
          <table:table-cell table:number-columns-repeated="16376" table:style-name="ce1"/>
        </table:table-row>
        <table:table-row table:style-name="ro1">
          <table:table-cell table:style-name="ce96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69.107142857142861" table:formula="of:=SUM([.H7:.H11])" table:style-name="ce104">
            <text:p>69,107</text:p>
          </table:table-cell>
          <table:table-cell office:value-type="string" table:style-name="ce1">
            <text:p>pct. Din 01 aprilie 2022</text:p>
          </table:table-cell>
          <table:table-cell table:number-columns-repeated="16375"/>
        </table:table-row>
        <table:table-row table:style-name="ro1">
          <table:table-cell table:style-name="ce88"/>
          <table:table-cell office:value-type="string" table:style-name="ce105">
            <text:p>Personal:</text:p>
          </table:table-cell>
          <table:table-cell office:value-type="string" table:style-name="ce88">
            <text:p>3 medici, 5 asistenti</text:p>
          </table:table-cell>
          <table:table-cell table:style-name="ce88"/>
          <table:table-cell table:style-name="ce1"/>
          <table:table-cell table:number-columns-repeated="3" table:style-name="ce8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 fost inclus în contract dr.Ionașcu Ramona cu prg.de lucru de 15 ore/sapt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S-a diminuat prg.de lucru la dr.Maftei Octavian de la 40 ore/sapt la 20 ore/sapt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8">
            <text:p>punctaj martie 2022</text:p>
          </table:table-cell>
          <table:table-cell office:value-type="float" office:value="72.341290322580647" table:formula="of:=((27*72.82)/31)+(4*69.11)/31" table:style-name="ce1">
            <text:p>72,34129032</text:p>
          </table:table-cell>
          <table:table-cell office:value-type="string" table:style-name="ce39">
            <text:p>=((27*72,82)/31)+(4*69,11)/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oc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rian Neacsu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3-28T00:00:00" table:style-name="ce90">
            <text:p>28.03.2022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Vitamed_01_01_2022" table:style-name="ta2">
        <table:table-column table:style-name="co2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Directia Relatii Contractuale</text:p>
          </table:table-cell>
          <table:table-cell table:number-columns-repeated="3" table:style-name="ce88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office:value-type="string" table:style-name="ce81">
            <text:p>SC Vitamed Clinic SRL</text:p>
          </table:table-cell>
          <table:table-cell table:style-name="ce88"/>
          <table:table-cell table:style-name="ce93"/>
          <table:table-cell table:style-name="ce88"/>
          <table:table-cell table:number-columns-repeated="16376"/>
        </table:table-row>
        <table:table-row table:style-name="ro1">
          <table:table-cell table:number-columns-repeated="2" table:style-name="ce88"/>
          <table:table-cell table:style-name="ce92"/>
          <table:table-cell table:style-name="ce88"/>
          <table:table-cell table:style-name="ce81"/>
          <table:table-cell table:style-name="ce88"/>
          <table:table-cell table:style-name="ce93"/>
          <table:table-cell table:style-name="ce88"/>
          <table:table-cell table:number-columns-repeated="16376"/>
        </table:table-row>
        <table:table-row table:style-name="ro10">
          <table:table-cell office:value-type="string" table:style-name="ce94">
            <text:p>Nr. crt.</text:p>
          </table:table-cell>
          <table:table-cell office:value-type="string" table:style-name="ce94">
            <text:p>Personal medical</text:p>
          </table:table-cell>
          <table:table-cell office:value-type="string" table:style-name="ce95">
            <text:p>Grad</text:p>
          </table:table-cell>
          <table:table-cell office:value-type="string" table:style-name="ce94">
            <text:p>Nr.</text:p>
          </table:table-cell>
          <table:table-cell office:value-type="string" table:style-name="ce95">
            <text:p>Nr.ore/sapt</text:p>
          </table:table-cell>
          <table:table-cell office:value-type="string" table:style-name="ce94">
            <text:p>% Norma (35 ore/sapt.- medic si kineto iar asist. 40 ore/sapt.</text:p>
          </table:table-cell>
          <table:table-cell office:value-type="string" table:style-name="ce95">
            <text:p>Punctaj</text:p>
          </table:table-cell>
          <table:table-cell office:value-type="string" table:style-name="ce95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6">
            <text:p>Medic</text:p>
          </table:table-cell>
          <table:table-cell office:value-type="string" table:style-name="ce96">
            <text:p>pr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97">
            <text:p>40</text:p>
          </table:table-cell>
          <table:table-cell office:value-type="float" office:value="1.1428571428571428" table:formula="of:=[.E7]/35" table:style-name="ce96">
            <text:p>1,142857143</text:p>
          </table:table-cell>
          <table:table-cell office:value-type="float" office:value="20" table:style-name="ce96">
            <text:p>20</text:p>
          </table:table-cell>
          <table:table-cell office:value-type="float" office:value="22.857142857142854" table:formula="of:=[.D7]*[.F7]*[.G7]" table:style-name="ce98">
            <text:p>22,857</text:p>
          </table:table-cell>
          <table:table-cell table:number-columns-repeated="16376"/>
        </table:table-row>
        <table:table-row table:style-name="ro1">
          <table:table-cell office:value-type="float" office:value="2" table:style-name="ce97">
            <text:p>2</text:p>
          </table:table-cell>
          <table:table-cell office:value-type="string" table:style-name="ce96">
            <text:p>Medic</text:p>
          </table:table-cell>
          <table:table-cell office:value-type="string" table:style-name="ce97">
            <text:p>sp</text:p>
          </table:table-cell>
          <table:table-cell office:value-type="float" office:value="1" table:style-name="ce97">
            <text:p>1</text:p>
          </table:table-cell>
          <table:table-cell office:value-type="float" office:value="15" table:style-name="ce97">
            <text:p>15</text:p>
          </table:table-cell>
          <table:table-cell office:value-type="float" office:value="0.42857142857142855" table:formula="of:=[.E8]/35" table:style-name="ce97">
            <text:p>0,428571429</text:p>
          </table:table-cell>
          <table:table-cell office:value-type="float" office:value="18" table:style-name="ce97">
            <text:p>18</text:p>
          </table:table-cell>
          <table:table-cell office:value-type="float" office:value="7.7142857142857135" table:formula="of:=[.D8]*[.F8]*[.G8]" table:style-name="ce99">
            <text:p>7,714</text:p>
          </table:table-cell>
          <table:table-cell table:number-columns-repeated="16376"/>
        </table:table-row>
        <table:table-row table:style-name="ro1">
          <table:table-cell office:value-type="float" office:value="3" table:style-name="ce100">
            <text:p>3</text:p>
          </table:table-cell>
          <table:table-cell office:value-type="string" table:style-name="ce96">
            <text:p>Asistent</text:p>
          </table:table-cell>
          <table:table-cell table:style-name="ce101"/>
          <table:table-cell office:value-type="float" office:value="2" table:style-name="ce103">
            <text:p>2</text:p>
          </table:table-cell>
          <table:table-cell office:value-type="float" office:value="20" table:style-name="ce97">
            <text:p>20</text:p>
          </table:table-cell>
          <table:table-cell office:value-type="float" office:value="0.5" table:formula="of:=[.E9]/40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9]*[.F9]*[.G9]" table:style-name="ce98">
            <text:p>13,000</text:p>
          </table:table-cell>
          <table:table-cell table:number-columns-repeated="16376"/>
        </table:table-row>
        <table:table-row table:style-name="ro1">
          <table:table-cell office:value-type="float" office:value="4" table:style-name="ce97">
            <text:p>4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10" table:style-name="ce97">
            <text:p>10</text:p>
          </table:table-cell>
          <table:table-cell office:value-type="float" office:value="0.25" table:formula="of:=[.E10]/40" table:style-name="ce96">
            <text:p>0,25</text:p>
          </table:table-cell>
          <table:table-cell office:value-type="float" office:value="13" table:style-name="ce96">
            <text:p>13</text:p>
          </table:table-cell>
          <table:table-cell office:value-type="float" office:value="3.25" table:formula="of:=[.D10]*[.F10]*[.G10]" table:style-name="ce98">
            <text:p>3,250</text:p>
          </table:table-cell>
          <table:table-cell table:number-columns-repeated="16376"/>
        </table:table-row>
        <table:table-row table:style-name="ro1">
          <table:table-cell office:value-type="float" office:value="5" table:style-name="ce103">
            <text:p>5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2" table:style-name="ce96">
            <text:p>2</text:p>
          </table:table-cell>
          <table:table-cell office:value-type="float" office:value="40" table:style-name="ce97">
            <text:p>40</text:p>
          </table:table-cell>
          <table:table-cell office:value-type="float" office:value="1" table:formula="of:=[.E11]/40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26" table:formula="of:=[.D11]*[.F11]*[.G11]" table:style-name="ce98">
            <text:p>26,000</text:p>
          </table:table-cell>
          <table:table-cell table:number-columns-repeated="16376"/>
        </table:table-row>
        <table:table-row table:style-name="ro1">
          <table:table-cell table:style-name="ce96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2.821428571428569" table:formula="of:=SUM([.H7:.H11])" table:style-name="ce104">
            <text:p>72,821</text:p>
          </table:table-cell>
          <table:table-cell table:number-columns-repeated="16376"/>
        </table:table-row>
        <table:table-row table:style-name="ro1">
          <table:table-cell table:style-name="ce88"/>
          <table:table-cell office:value-type="string" table:style-name="ce105">
            <text:p>Personal:</text:p>
          </table:table-cell>
          <table:table-cell office:value-type="string" table:style-name="ce88">
            <text:p>2 medici, 5 asistenti</text:p>
          </table:table-cell>
          <table:table-cell table:style-name="ce88"/>
          <table:table-cell table:style-name="ce1"/>
          <table:table-cell table:number-columns-repeated="3" table:style-name="ce88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Intocm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rian Neacsu</text:p>
          </table:table-cell>
          <table:table-cell table:number-columns-repeated="16383"/>
        </table:table-row>
        <table:table-row table:style-name="ro1">
          <table:table-cell office:value-type="date" office:date-value="2022-01-03T00:00:00" table:style-name="ce90">
            <text:p>03.01.2022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Catalina_H_10_08_" table:style-name="ta2">
        <table:table-column table:style-name="co3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Catalina Healthcare SRL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style-name="ce107">
            <text:p>Nr. crt.</text:p>
          </table:table-cell>
          <table:table-cell office:value-type="string" table:style-name="ce108">
            <text:p>Personal medical</text:p>
          </table:table-cell>
          <table:table-cell office:value-type="string" table:style-name="ce108">
            <text:p>Grad</text:p>
          </table:table-cell>
          <table:table-cell office:value-type="string" table:style-name="ce108">
            <text:p>Nr.</text:p>
          </table:table-cell>
          <table:table-cell office:value-type="string" table:style-name="ce107">
            <text:p>Nr.ore/sapt</text:p>
          </table:table-cell>
          <table:table-cell office:value-type="string" table:style-name="ce107">
            <text:p>% Norma (35 ore/sapt.- medic si kineto iar asist. 40 ore/sapt.</text:p>
          </table:table-cell>
          <table:table-cell office:value-type="string" table:style-name="ce108">
            <text:p>Punctaj</text:p>
          </table:table-cell>
          <table:table-cell office:value-type="string" table:style-name="ce108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2" table:style-name="ce28">
            <text:p>2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9]/35" table:style-name="ce10">
            <text:p>0,8</text:p>
          </table:table-cell>
          <table:table-cell office:value-type="float" office:value="20" table:style-name="ce10">
            <text:p>20</text:p>
          </table:table-cell>
          <table:table-cell office:value-type="float" office:value="32" table:formula="of:=[.D9]*[.F9]*[.G9]" table:style-name="ce13">
            <text:p>32,00</text:p>
          </table:table-cell>
          <table:table-cell table:number-columns-repeated="16376"/>
        </table:table-row>
        <table:table-row table:style-name="ro1">
          <table:table-cell office:value-type="float" office:value="2" table:style-name="ce109">
            <text:p>2</text:p>
          </table:table-cell>
          <table:table-cell office:value-type="string" table:style-name="ce84">
            <text:p>Medic</text:p>
          </table:table-cell>
          <table:table-cell office:value-type="string" table:style-name="ce84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20" table:style-name="ce85">
            <text:p>20</text:p>
          </table:table-cell>
          <table:table-cell office:value-type="float" office:value="0.5714285714285714" table:formula="of:=[.E10]/35" table:style-name="ce84">
            <text:p>0,571428571</text:p>
          </table:table-cell>
          <table:table-cell office:value-type="float" office:value="18" table:style-name="ce84">
            <text:p>18</text:p>
          </table:table-cell>
          <table:table-cell office:value-type="float" office:value="10.285714285714285" table:formula="of:=[.D10]*[.F10]*[.G10]" table:style-name="ce110">
            <text:p>10,29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10">
            <text:p>Kinetoterapu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11]/35" table:style-name="ce10">
            <text:p>0,8</text:p>
          </table:table-cell>
          <table:table-cell office:value-type="float" office:value="13" table:style-name="ce10">
            <text:p>13</text:p>
          </table:table-cell>
          <table:table-cell office:value-type="float" office:value="10.4" table:formula="of:=[.D11]*[.F11]*[.G11]" table:style-name="ce13">
            <text:p>10,40</text:p>
          </table:table-cell>
          <table:table-cell table:number-columns-repeated="16376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56" table:formula="of:=8*7" table:style-name="ce97">
            <text:p>56</text:p>
          </table:table-cell>
          <table:table-cell office:value-type="float" office:value="1.4" table:formula="of:=[.E12]/40" table:style-name="ce96">
            <text:p>1,4</text:p>
          </table:table-cell>
          <table:table-cell office:value-type="float" office:value="13" table:style-name="ce96">
            <text:p>13</text:p>
          </table:table-cell>
          <table:table-cell office:value-type="float" office:value="36.4" table:formula="of:=[.D12]*[.F12]*[.G12]" table:style-name="ce13">
            <text:p>36,40</text:p>
          </table:table-cell>
          <table:table-cell table:number-columns-repeated="16376"/>
        </table:table-row>
        <table:table-row table:style-name="ro1">
          <table:table-cell office:value-type="float" office:value="5" table:style-name="ce111">
            <text:p>5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8" table:style-name="ce97">
            <text:p>8</text:p>
          </table:table-cell>
          <table:table-cell office:value-type="float" office:value="28" table:formula="of:=4*7" table:style-name="ce97">
            <text:p>28</text:p>
          </table:table-cell>
          <table:table-cell office:value-type="float" office:value="0.7" table:formula="of:=[.E13]/40" table:style-name="ce97">
            <text:p>0,7</text:p>
          </table:table-cell>
          <table:table-cell office:value-type="float" office:value="13" table:style-name="ce97">
            <text:p>13</text:p>
          </table:table-cell>
          <table:table-cell office:value-type="float" office:value="72.8" table:formula="of:=[.D13]*[.F13]*[.G13]" table:style-name="ce44">
            <text:p>72,80</text:p>
          </table:table-cell>
          <table:table-cell table:number-columns-repeated="16376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14" table:formula="of:=2*7" table:style-name="ce97">
            <text:p>14</text:p>
          </table:table-cell>
          <table:table-cell office:value-type="float" office:value="0.35" table:formula="of:=[.E14]/40" table:style-name="ce96">
            <text:p>0,35</text:p>
          </table:table-cell>
          <table:table-cell office:value-type="float" office:value="13" table:style-name="ce96">
            <text:p>13</text:p>
          </table:table-cell>
          <table:table-cell office:value-type="float" office:value="4.55" table:formula="of:=[.D14]*[.F14]*[.G14]" table:style-name="ce13">
            <text:p>4,55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66.43571428571431" table:formula="of:=SUM([.H9:.H14])" table:style-name="ce112">
            <text:p>166,44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table:style-name="ce1"/>
          <table:table-cell table:style-name="ce113"/>
          <table:table-cell office:value-type="string" table:style-name="ce68">
            <text:p>Personal:</text:p>
          </table:table-cell>
          <table:table-cell office:value-type="string" table:style-name="ce88">
            <text:p>3 medici,1 kinetoterapeut, 11 asistente</text:p>
          </table:table-cell>
          <table:table-cell table:number-columns-repeated="3" table:style-name="ce1"/>
          <table:table-cell table:style-name="ce114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office:value-type="string" table:style-name="ce69">
            <text:p>Includere in contract dr.Barbut Ioan Francisc, prg.lucru 20 h/sapt.</text:p>
          </table:table-cell>
          <table:table-cell table:number-columns-repeated="7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Intoc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Adrian Neacsu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8-10T00:00:00" table:style-name="ce90">
            <text:p>10.08.2022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Catalina_H_01_08" table:style-name="ta2">
        <table:table-column table:style-name="co3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Catalina Healthcare SRL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style-name="ce107">
            <text:p>Nr. crt.</text:p>
          </table:table-cell>
          <table:table-cell office:value-type="string" table:style-name="ce108">
            <text:p>Personal medical</text:p>
          </table:table-cell>
          <table:table-cell office:value-type="string" table:style-name="ce108">
            <text:p>Grad</text:p>
          </table:table-cell>
          <table:table-cell office:value-type="string" table:style-name="ce108">
            <text:p>Nr.</text:p>
          </table:table-cell>
          <table:table-cell office:value-type="string" table:style-name="ce107">
            <text:p>Nr.ore/sapt</text:p>
          </table:table-cell>
          <table:table-cell office:value-type="string" table:style-name="ce107">
            <text:p>% Norma (35 ore/sapt.- medic si kineto iar asist. 40 ore/sapt.</text:p>
          </table:table-cell>
          <table:table-cell office:value-type="string" table:style-name="ce108">
            <text:p>Punctaj</text:p>
          </table:table-cell>
          <table:table-cell office:value-type="string" table:style-name="ce108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2" table:style-name="ce28">
            <text:p>2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9]/35" table:style-name="ce10">
            <text:p>0,8</text:p>
          </table:table-cell>
          <table:table-cell office:value-type="float" office:value="20" table:style-name="ce10">
            <text:p>20</text:p>
          </table:table-cell>
          <table:table-cell office:value-type="float" office:value="32" table:formula="of:=[.D9]*[.F9]*[.G9]" table:style-name="ce13">
            <text:p>32,00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10">
            <text:p>Kinetoterapu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10]/35" table:style-name="ce10">
            <text:p>0,8</text:p>
          </table:table-cell>
          <table:table-cell office:value-type="float" office:value="13" table:style-name="ce10">
            <text:p>13</text:p>
          </table:table-cell>
          <table:table-cell office:value-type="float" office:value="10.4" table:formula="of:=[.D10]*[.F10]*[.G10]" table:style-name="ce13">
            <text:p>10,40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56" table:formula="of:=8*7" table:style-name="ce97">
            <text:p>56</text:p>
          </table:table-cell>
          <table:table-cell office:value-type="float" office:value="1.4" table:formula="of:=[.E11]/40" table:style-name="ce96">
            <text:p>1,4</text:p>
          </table:table-cell>
          <table:table-cell office:value-type="float" office:value="13" table:style-name="ce96">
            <text:p>13</text:p>
          </table:table-cell>
          <table:table-cell office:value-type="float" office:value="36.4" table:formula="of:=[.D11]*[.F11]*[.G11]" table:style-name="ce13">
            <text:p>36,40</text:p>
          </table:table-cell>
          <table:table-cell table:number-columns-repeated="16376"/>
        </table:table-row>
        <table:table-row table:style-name="ro1">
          <table:table-cell office:value-type="float" office:value="4" table:style-name="ce111">
            <text:p>4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8" table:style-name="ce97">
            <text:p>8</text:p>
          </table:table-cell>
          <table:table-cell office:value-type="float" office:value="28" table:formula="of:=4*7" table:style-name="ce97">
            <text:p>28</text:p>
          </table:table-cell>
          <table:table-cell office:value-type="float" office:value="0.7" table:formula="of:=[.E12]/40" table:style-name="ce97">
            <text:p>0,7</text:p>
          </table:table-cell>
          <table:table-cell office:value-type="float" office:value="13" table:style-name="ce97">
            <text:p>13</text:p>
          </table:table-cell>
          <table:table-cell office:value-type="float" office:value="72.8" table:formula="of:=[.D12]*[.F12]*[.G12]" table:style-name="ce44">
            <text:p>72,80</text:p>
          </table:table-cell>
          <table:table-cell table:number-columns-repeated="1637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14" table:formula="of:=2*7" table:style-name="ce97">
            <text:p>14</text:p>
          </table:table-cell>
          <table:table-cell office:value-type="float" office:value="0.35" table:formula="of:=[.E13]/40" table:style-name="ce96">
            <text:p>0,35</text:p>
          </table:table-cell>
          <table:table-cell office:value-type="float" office:value="13" table:style-name="ce96">
            <text:p>13</text:p>
          </table:table-cell>
          <table:table-cell office:value-type="float" office:value="4.55" table:formula="of:=[.D13]*[.F13]*[.G13]" table:style-name="ce13">
            <text:p>4,55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56.15" table:formula="of:=SUM([.H9:.H13])" table:style-name="ce112">
            <text:p>156,15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table:style-name="ce1"/>
          <table:table-cell table:style-name="ce113"/>
          <table:table-cell office:value-type="string" table:style-name="ce68">
            <text:p>Personal:</text:p>
          </table:table-cell>
          <table:table-cell office:value-type="string" table:style-name="ce88">
            <text:p>2 medici,1 kinetoterapeut, 11 asistente</text:p>
          </table:table-cell>
          <table:table-cell table:number-columns-repeated="3" table:style-name="ce1"/>
          <table:table-cell table:style-name="ce1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69"/>
          <table:table-cell office:value-type="string" table:style-name="ce69">
            <text:p>Excludere din contract dr.Tofan Bogdan Nicusor prg.lucru 28H/sapt.</text:p>
          </table:table-cell>
          <table:table-cell table:number-columns-repeated="7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Intoc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Adrian Neacsu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8-01T00:00:00" table:style-name="ce90">
            <text:p>01.08.2022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Catalina_H" table:style-name="ta2">
        <table:table-column table:style-name="co3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Catalina Healthcare SRL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office:value-type="string" table:style-name="ce107">
            <text:p>Nr. crt.</text:p>
          </table:table-cell>
          <table:table-cell office:value-type="string" table:style-name="ce108">
            <text:p>Personal medical</text:p>
          </table:table-cell>
          <table:table-cell office:value-type="string" table:style-name="ce108">
            <text:p>Grad</text:p>
          </table:table-cell>
          <table:table-cell office:value-type="string" table:style-name="ce108">
            <text:p>Nr.</text:p>
          </table:table-cell>
          <table:table-cell office:value-type="string" table:style-name="ce107">
            <text:p>Nr.ore/sapt</text:p>
          </table:table-cell>
          <table:table-cell office:value-type="string" table:style-name="ce107">
            <text:p>% Norma (35 ore/sapt.- medic si kineto iar asist. 40 ore/sapt.</text:p>
          </table:table-cell>
          <table:table-cell office:value-type="string" table:style-name="ce108">
            <text:p>Punctaj</text:p>
          </table:table-cell>
          <table:table-cell office:value-type="string" table:style-name="ce108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28">
            <text:p>1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9]/35" table:style-name="ce10">
            <text:p>0,8</text:p>
          </table:table-cell>
          <table:table-cell office:value-type="float" office:value="20" table:style-name="ce10">
            <text:p>20</text:p>
          </table:table-cell>
          <table:table-cell office:value-type="float" office:value="16" table:formula="of:=[.D9]*[.F9]*[.G9]" table:style-name="ce13">
            <text:p>16,00</text:p>
          </table:table-cell>
          <table:table-cell table:number-columns-repeated="16376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2" table:style-name="ce28">
            <text:p>2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10]/35" table:style-name="ce10">
            <text:p>0,8</text:p>
          </table:table-cell>
          <table:table-cell office:value-type="float" office:value="18" table:style-name="ce10">
            <text:p>18</text:p>
          </table:table-cell>
          <table:table-cell office:value-type="float" office:value="28.8" table:formula="of:=[.D10]*[.F10]*[.G10]" table:style-name="ce13">
            <text:p>28,80</text:p>
          </table:table-cell>
          <table:table-cell table:number-columns-repeated="16376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10">
            <text:p>Kinetoterapu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float" office:value="28" table:formula="of:=4*7" table:style-name="ce28">
            <text:p>28</text:p>
          </table:table-cell>
          <table:table-cell office:value-type="float" office:value="0.8" table:formula="of:=[.E11]/35" table:style-name="ce10">
            <text:p>0,8</text:p>
          </table:table-cell>
          <table:table-cell office:value-type="float" office:value="13" table:style-name="ce10">
            <text:p>13</text:p>
          </table:table-cell>
          <table:table-cell office:value-type="float" office:value="10.4" table:formula="of:=[.D11]*[.F11]*[.G11]" table:style-name="ce13">
            <text:p>10,40</text:p>
          </table:table-cell>
          <table:table-cell table:number-columns-repeated="16376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56" table:formula="of:=8*7" table:style-name="ce97">
            <text:p>56</text:p>
          </table:table-cell>
          <table:table-cell office:value-type="float" office:value="1.4" table:formula="of:=[.E12]/40" table:style-name="ce96">
            <text:p>1,4</text:p>
          </table:table-cell>
          <table:table-cell office:value-type="float" office:value="13" table:style-name="ce96">
            <text:p>13</text:p>
          </table:table-cell>
          <table:table-cell office:value-type="float" office:value="36.4" table:formula="of:=[.D12]*[.F12]*[.G12]" table:style-name="ce13">
            <text:p>36,40</text:p>
          </table:table-cell>
          <table:table-cell table:number-columns-repeated="16376"/>
        </table:table-row>
        <table:table-row table:style-name="ro1">
          <table:table-cell office:value-type="float" office:value="5" table:style-name="ce111">
            <text:p>5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8" table:style-name="ce97">
            <text:p>8</text:p>
          </table:table-cell>
          <table:table-cell office:value-type="float" office:value="28" table:formula="of:=4*7" table:style-name="ce97">
            <text:p>28</text:p>
          </table:table-cell>
          <table:table-cell office:value-type="float" office:value="0.7" table:formula="of:=[.E13]/40" table:style-name="ce97">
            <text:p>0,7</text:p>
          </table:table-cell>
          <table:table-cell office:value-type="float" office:value="13" table:style-name="ce97">
            <text:p>13</text:p>
          </table:table-cell>
          <table:table-cell office:value-type="float" office:value="72.8" table:formula="of:=[.D13]*[.F13]*[.G13]" table:style-name="ce44">
            <text:p>72,80</text:p>
          </table:table-cell>
          <table:table-cell table:number-columns-repeated="16376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1" table:style-name="ce97">
            <text:p>1</text:p>
          </table:table-cell>
          <table:table-cell office:value-type="float" office:value="14" table:formula="of:=2*7" table:style-name="ce97">
            <text:p>14</text:p>
          </table:table-cell>
          <table:table-cell office:value-type="float" office:value="0.35" table:formula="of:=[.E14]/40" table:style-name="ce96">
            <text:p>0,35</text:p>
          </table:table-cell>
          <table:table-cell office:value-type="float" office:value="13" table:style-name="ce96">
            <text:p>13</text:p>
          </table:table-cell>
          <table:table-cell office:value-type="float" office:value="4.55" table:formula="of:=[.D14]*[.F14]*[.G14]" table:style-name="ce13">
            <text:p>4,55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68.95" table:formula="of:=SUM([.H9:.H14])" table:style-name="ce112">
            <text:p>168,95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table:style-name="ce1"/>
          <table:table-cell table:style-name="ce113"/>
          <table:table-cell office:value-type="string" table:style-name="ce68">
            <text:p>Personal:</text:p>
          </table:table-cell>
          <table:table-cell office:value-type="string" table:style-name="ce88">
            <text:p>3 medici,1 kinetoterapeut, 11 asistente</text:p>
          </table:table-cell>
          <table:table-cell table:number-columns-repeated="3" table:style-name="ce1"/>
          <table:table-cell table:style-name="ce114"/>
          <table:table-cell table:style-name="ce20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6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9">
            <text:p>Intoc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Adrian Neacsu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1-01T00:00:00" table:style-name="ce90">
            <text:p>01.01.2022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Sani_H08_03_2022" table:style-name="ta5">
        <table:table-column table:style-name="co27" table:default-cell-style-name="ce115"/>
        <table:table-column table:style-name="co35" table:default-cell-style-name="ce115"/>
        <table:table-column table:style-name="co33" table:default-cell-style-name="ce115"/>
        <table:table-column table:style-name="co36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3" table:default-cell-style-name="ce115"/>
        <table:table-column table:style-name="co30" table:default-cell-style-name="ce115"/>
        <table:table-column table:style-name="co1" table:number-columns-repeated="244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number-rows-repeated="2" table:style-name="ro1">
          <table:table-cell table:number-columns-repeated="10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office:value-type="string" table:style-name="ce81">
            <text:p>SC Sani Help SRL</text:p>
          </table:table-cell>
          <table:table-cell table:number-columns-repeated="4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table:number-columns-repeated="3" table:style-name="ce115"/>
          <table:table-cell table:style-name="ce116"/>
          <table:table-cell table:number-columns-repeated="4" table:style-name="ce115"/>
          <table:table-cell table:number-columns-repeated="16366" table:style-name="ce1"/>
        </table:table-row>
        <table:table-row table:style-name="ro1">
          <table:table-cell table:style-name="ce1"/>
          <table:table-cell table:style-name="ce88"/>
          <table:table-cell table:number-columns-repeated="6" table:style-name="ce1"/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8">
          <table:table-cell office:value-type="string" table:style-name="ce118">
            <text:p>Nr. crt.</text:p>
          </table:table-cell>
          <table:table-cell office:value-type="string" table:style-name="ce119">
            <text:p>Personal medical</text:p>
          </table:table-cell>
          <table:table-cell office:value-type="string" table:style-name="ce119">
            <text:p>Grad</text:p>
          </table:table-cell>
          <table:table-cell office:value-type="string" table:style-name="ce119">
            <text:p>Nr.</text:p>
          </table:table-cell>
          <table:table-cell office:value-type="string" table:style-name="ce119">
            <text:p>Nr.ore/sapt</text:p>
          </table:table-cell>
          <table:table-cell office:value-type="string" table:style-name="ce118">
            <text:p>% Norma (35 ore/sapt.- medic si kineto iar asist. 40 ore/sapt.</text:p>
          </table:table-cell>
          <table:table-cell office:value-type="string" table:style-name="ce119">
            <text:p>Punctaj</text:p>
          </table:table-cell>
          <table:table-cell office:value-type="string" table:style-name="ce119">
            <text:p>Nr.puncte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pr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28">
            <text:p>37</text:p>
          </table:table-cell>
          <table:table-cell office:value-type="float" office:value="1.0571428571428572" table:formula="of:=[.E9]/35" table:style-name="ce28">
            <text:p>1,057142857</text:p>
          </table:table-cell>
          <table:table-cell office:value-type="float" office:value="20" table:style-name="ce28">
            <text:p>20</text:p>
          </table:table-cell>
          <table:table-cell office:value-type="float" office:value="21.142857142857142" table:formula="of:=[.D9]*[.F9]*[.G9]" table:style-name="ce28">
            <text:p>21,14285714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97">
            <text:p>kinetoterapeu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0.5714285714285714" table:formula="of:=[.E10]/35" table:style-name="ce28">
            <text:p>0,571428571</text:p>
          </table:table-cell>
          <table:table-cell office:value-type="float" office:value="13" table:style-name="ce28">
            <text:p>13</text:p>
          </table:table-cell>
          <table:table-cell office:value-type="float" office:value="7.4285714285714279" table:formula="of:=[.D10]*[.F10]*[.G10]" table:style-name="ce28">
            <text:p>7,428571429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3-1-1" table:style-name="ce97">
            <text:p>1</text:p>
          </table:table-cell>
          <table:table-cell office:value-type="float" office:value="70" table:style-name="ce97">
            <text:p>70</text:p>
          </table:table-cell>
          <table:table-cell office:value-type="float" office:value="1.75" table:formula="of:=[.E11]/40" table:style-name="ce97">
            <text:p>1,75</text:p>
          </table:table-cell>
          <table:table-cell office:value-type="float" office:value="13" table:style-name="ce97">
            <text:p>13</text:p>
          </table:table-cell>
          <table:table-cell office:value-type="float" office:value="22.75" table:formula="of:=[.D11]*[.F11]*[.G11]" table:style-name="ce97">
            <text:p>22,75</text:p>
          </table:table-cell>
          <table:table-cell table:number-columns-repeated="2" table:style-name="ce115"/>
          <table:table-cell table:style-name="ce1"/>
          <table:table-cell table:number-columns-repeated="7" table:style-name="ce88"/>
          <table:table-cell table:number-columns-repeated="16366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03">
            <text:p>Asistent</text:p>
          </table:table-cell>
          <table:table-cell table:style-name="ce97"/>
          <table:table-cell office:value-type="float" office:value="4" table:style-name="ce97">
            <text:p>4</text:p>
          </table:table-cell>
          <table:table-cell office:value-type="float" office:value="40" table:style-name="ce97">
            <text:p>40</text:p>
          </table:table-cell>
          <table:table-cell office:value-type="float" office:value="1" table:formula="of:=[.E12]/40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52" table:formula="of:=[.D12]*[.F12]*[.G12]" table:style-name="ce28">
            <text:p>52</text:p>
          </table:table-cell>
          <table:table-cell office:value-type="float" office:value="4" table:formula="of:=1+1+1+1" table:style-name="ce115">
            <text:p>4</text:p>
          </table:table-cell>
          <table:table-cell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63" table:style-name="ce97">
            <text:p>63</text:p>
          </table:table-cell>
          <table:table-cell office:value-type="float" office:value="1.575" table:formula="of:=[.E13]/40" table:style-name="ce28">
            <text:p>1,575</text:p>
          </table:table-cell>
          <table:table-cell office:value-type="float" office:value="13" table:style-name="ce28">
            <text:p>13</text:p>
          </table:table-cell>
          <table:table-cell office:value-type="float" office:value="20.474999999999998" table:formula="of:=[.D13]*[.F13]*[.G13]" table:style-name="ce28">
            <text:p>20,475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office:string-value="Asistent" table:formula="of:=[.B13]" table:style-name="ce97">
            <text:p>Asistent</text:p>
          </table:table-cell>
          <table:table-cell table:style-name="ce28"/>
          <table:table-cell office:value-type="float" office:value="2" table:style-name="ce97">
            <text:p>2</text:p>
          </table:table-cell>
          <table:table-cell office:value-type="float" office:value="20" table:style-name="ce97">
            <text:p>20</text:p>
          </table:table-cell>
          <table:table-cell office:value-type="float" office:value="0.5" table:formula="of:=[.E14]/40" table:style-name="ce28">
            <text:p>0,5</text:p>
          </table:table-cell>
          <table:table-cell office:value-type="float" office:value="13" table:style-name="ce28">
            <text:p>13</text:p>
          </table:table-cell>
          <table:table-cell office:value-type="float" office:value="13" table:formula="of:=[.D14]*[.F14]*[.G14]" table:style-name="ce28">
            <text:p>13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office:string-value="Asistent" table:formula="of:=[.B14]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56" table:style-name="ce97">
            <text:p>56</text:p>
          </table:table-cell>
          <table:table-cell office:value-type="float" office:value="1.4" table:formula="of:=[.E15]/40" table:style-name="ce28">
            <text:p>1,4</text:p>
          </table:table-cell>
          <table:table-cell office:value-type="float" office:value="13" table:style-name="ce28">
            <text:p>13</text:p>
          </table:table-cell>
          <table:table-cell office:value-type="float" office:value="18.2" table:formula="of:=[.D15]*[.F15]*[.G15]" table:style-name="ce28">
            <text:p>18,2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10" table:style-name="ce97">
            <text:p>10</text:p>
          </table:table-cell>
          <table:table-cell office:value-type="float" office:value="0.25" table:formula="of:=[.E16]/40" table:style-name="ce28">
            <text:p>0,25</text:p>
          </table:table-cell>
          <table:table-cell office:value-type="float" office:value="13" table:style-name="ce28">
            <text:p>13</text:p>
          </table:table-cell>
          <table:table-cell office:value-type="float" office:value="3.25" table:formula="of:=[.D16]*[.F16]*[.G16]" table:style-name="ce28">
            <text:p>3,25</text:p>
          </table:table-cell>
          <table:table-cell table:number-columns-repeated="2" table:style-name="ce115"/>
          <table:table-cell table:style-name="ce1"/>
          <table:table-cell table:style-name="ce117"/>
          <table:table-cell table:style-name="ce1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table:style-name="ce28"/>
          <table:table-cell office:value-type="string" table:number-columns-spanned="6" table:number-rows-spanned="1" table:style-name="ce124">
            <text:p>Total</text:p>
          </table:table-cell>
          <table:covered-table-cell table:number-columns-repeated="5"/>
          <table:table-cell office:value-type="float" office:value="158.24642857142857" table:formula="of:=SUM([.H9:.H16])" table:style-name="ce120">
            <text:p>158,25</text:p>
          </table:table-cell>
          <table:table-cell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5"/>
          <table:table-cell office:value-type="string" table:style-name="ce121">
            <text:p>Personal:</text:p>
          </table:table-cell>
          <table:table-cell office:value-type="string" table:style-name="ce122">
            <text:p>1 medic, 1 kinetoterapeut, 10 asistente</text:p>
          </table:table-cell>
          <table:table-cell table:number-columns-repeated="3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122">
            <text:p>A fost exclus din contract cu data de 08.03.2022 as.Vladu Denys Cristina cu prg.de lucru de 42 h/sapt.</text:p>
          </table:table-cell>
          <table:table-cell table:number-columns-repeated="4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122"/>
          <table:table-cell table:number-columns-repeated="4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6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5" table:style-name="ce1"/>
          <table:table-cell table:style-name="ce20"/>
          <table:table-cell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Intocmit</text:p>
          </table:table-cell>
          <table:table-cell table:number-columns-repeated="7"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Adrian Neacsu</text:p>
          </table:table-cell>
          <table:table-cell table:number-columns-repeated="5" table:style-name="ce1"/>
          <table:table-cell table:number-columns-repeated="11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date" office:date-value="2022-03-08T00:00:00" table:style-name="ce123">
            <text:p>08.03.2022</text:p>
          </table:table-cell>
          <table:table-cell table:number-columns-repeated="16" table:style-name="ce115"/>
          <table:table-cell table:number-columns-repeated="1636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ani_H_04_03" table:style-name="ta4">
        <table:table-column table:style-name="co27" table:default-cell-style-name="ce115"/>
        <table:table-column table:style-name="co35" table:default-cell-style-name="ce115"/>
        <table:table-column table:style-name="co33" table:default-cell-style-name="ce115"/>
        <table:table-column table:style-name="co36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3" table:default-cell-style-name="ce115"/>
        <table:table-column table:style-name="co30" table:default-cell-style-name="ce115"/>
        <table:table-column table:style-name="co1" table:number-columns-repeated="244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number-rows-repeated="2" table:style-name="ro1">
          <table:table-cell table:number-columns-repeated="10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office:value-type="string" table:style-name="ce81">
            <text:p>SC Sani Help SRL</text:p>
          </table:table-cell>
          <table:table-cell table:number-columns-repeated="4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table:number-columns-repeated="3" table:style-name="ce115"/>
          <table:table-cell table:style-name="ce116"/>
          <table:table-cell table:number-columns-repeated="4" table:style-name="ce115"/>
          <table:table-cell table:number-columns-repeated="16366" table:style-name="ce1"/>
        </table:table-row>
        <table:table-row table:style-name="ro1">
          <table:table-cell table:style-name="ce1"/>
          <table:table-cell table:style-name="ce88"/>
          <table:table-cell table:number-columns-repeated="6" table:style-name="ce1"/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8">
          <table:table-cell office:value-type="string" table:style-name="ce118">
            <text:p>Nr. crt.</text:p>
          </table:table-cell>
          <table:table-cell office:value-type="string" table:style-name="ce119">
            <text:p>Personal medical</text:p>
          </table:table-cell>
          <table:table-cell office:value-type="string" table:style-name="ce119">
            <text:p>Grad</text:p>
          </table:table-cell>
          <table:table-cell office:value-type="string" table:style-name="ce119">
            <text:p>Nr.</text:p>
          </table:table-cell>
          <table:table-cell office:value-type="string" table:style-name="ce119">
            <text:p>Nr.ore/sapt</text:p>
          </table:table-cell>
          <table:table-cell office:value-type="string" table:style-name="ce118">
            <text:p>% Norma (35 ore/sapt.- medic si kineto iar asist. 40 ore/sapt.</text:p>
          </table:table-cell>
          <table:table-cell office:value-type="string" table:style-name="ce119">
            <text:p>Punctaj</text:p>
          </table:table-cell>
          <table:table-cell office:value-type="string" table:style-name="ce119">
            <text:p>Nr.puncte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pr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125">
            <text:p>37</text:p>
          </table:table-cell>
          <table:table-cell office:value-type="float" office:value="1.0571428571428572" table:formula="of:=[.E9]/35" table:style-name="ce28">
            <text:p>1,057142857</text:p>
          </table:table-cell>
          <table:table-cell office:value-type="float" office:value="20" table:style-name="ce28">
            <text:p>20</text:p>
          </table:table-cell>
          <table:table-cell office:value-type="float" office:value="21.142857142857142" table:formula="of:=[.D9]*[.F9]*[.G9]" table:style-name="ce28">
            <text:p>21,14285714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97">
            <text:p>kinetoterapeu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0" table:style-name="ce125">
            <text:p>20</text:p>
          </table:table-cell>
          <table:table-cell office:value-type="float" office:value="0.5714285714285714" table:formula="of:=[.E10]/35" table:style-name="ce28">
            <text:p>0,571428571</text:p>
          </table:table-cell>
          <table:table-cell office:value-type="float" office:value="13" table:style-name="ce28">
            <text:p>13</text:p>
          </table:table-cell>
          <table:table-cell office:value-type="float" office:value="7.4285714285714279" table:formula="of:=[.D10]*[.F10]*[.G10]" table:style-name="ce28">
            <text:p>7,428571429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3-1-1" table:style-name="ce97">
            <text:p>1</text:p>
          </table:table-cell>
          <table:table-cell office:value-type="float" office:value="70" table:style-name="ce126">
            <text:p>70</text:p>
          </table:table-cell>
          <table:table-cell office:value-type="float" office:value="1.75" table:formula="of:=[.E11]/40" table:style-name="ce97">
            <text:p>1,75</text:p>
          </table:table-cell>
          <table:table-cell office:value-type="float" office:value="13" table:style-name="ce97">
            <text:p>13</text:p>
          </table:table-cell>
          <table:table-cell office:value-type="float" office:value="22.75" table:formula="of:=[.D11]*[.F11]*[.G11]" table:style-name="ce97">
            <text:p>22,75</text:p>
          </table:table-cell>
          <table:table-cell table:number-columns-repeated="2" table:style-name="ce115"/>
          <table:table-cell table:style-name="ce1"/>
          <table:table-cell table:number-columns-repeated="7" table:style-name="ce88"/>
          <table:table-cell table:number-columns-repeated="16366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03">
            <text:p>Asistent</text:p>
          </table:table-cell>
          <table:table-cell table:style-name="ce97"/>
          <table:table-cell office:value-type="float" office:value="4" table:style-name="ce97">
            <text:p>4</text:p>
          </table:table-cell>
          <table:table-cell office:value-type="float" office:value="40" table:style-name="ce126">
            <text:p>40</text:p>
          </table:table-cell>
          <table:table-cell office:value-type="float" office:value="1" table:formula="of:=[.E12]/40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52" table:formula="of:=[.D12]*[.F12]*[.G12]" table:style-name="ce28">
            <text:p>52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63" table:style-name="ce126">
            <text:p>63</text:p>
          </table:table-cell>
          <table:table-cell office:value-type="float" office:value="1.575" table:formula="of:=[.E13]/40" table:style-name="ce28">
            <text:p>1,575</text:p>
          </table:table-cell>
          <table:table-cell office:value-type="float" office:value="13" table:style-name="ce28">
            <text:p>13</text:p>
          </table:table-cell>
          <table:table-cell office:value-type="float" office:value="20.474999999999998" table:formula="of:=[.D13]*[.F13]*[.G13]" table:style-name="ce28">
            <text:p>20,475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office:string-value="Asistent" table:formula="of:=[.B13]" table:style-name="ce97">
            <text:p>Asistent</text:p>
          </table:table-cell>
          <table:table-cell table:style-name="ce28"/>
          <table:table-cell office:value-type="float" office:value="2" table:style-name="ce97">
            <text:p>2</text:p>
          </table:table-cell>
          <table:table-cell office:value-type="float" office:value="20" table:style-name="ce126">
            <text:p>20</text:p>
          </table:table-cell>
          <table:table-cell office:value-type="float" office:value="0.5" table:formula="of:=[.E14]/40" table:style-name="ce28">
            <text:p>0,5</text:p>
          </table:table-cell>
          <table:table-cell office:value-type="float" office:value="13" table:style-name="ce28">
            <text:p>13</text:p>
          </table:table-cell>
          <table:table-cell office:value-type="float" office:value="13" table:formula="of:=[.D14]*[.F14]*[.G14]" table:style-name="ce28">
            <text:p>13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office:string-value="Asistent" table:formula="of:=[.B14]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42" table:style-name="ce126">
            <text:p>42</text:p>
          </table:table-cell>
          <table:table-cell office:value-type="float" office:value="1.05" table:formula="of:=[.E15]/40" table:style-name="ce28">
            <text:p>1,05</text:p>
          </table:table-cell>
          <table:table-cell office:value-type="float" office:value="13" table:formula="of:=[.G11]" table:style-name="ce28">
            <text:p>13</text:p>
          </table:table-cell>
          <table:table-cell office:value-type="float" office:value="13.65" table:formula="of:=[.D15]*[.F15]*[.G15]" table:style-name="ce28">
            <text:p>13,65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office:string-value="Asistent" table:formula="of:=[.B15]" table:style-name="ce86">
            <text:p>Asistent</text:p>
          </table:table-cell>
          <table:table-cell table:style-name="ce85"/>
          <table:table-cell office:value-type="float" office:value="1" table:style-name="ce86">
            <text:p>1</text:p>
          </table:table-cell>
          <table:table-cell office:value-type="float" office:value="56" table:style-name="ce127">
            <text:p>56</text:p>
          </table:table-cell>
          <table:table-cell office:value-type="float" office:value="1.4" table:formula="of:=[.E16]/40" table:style-name="ce85">
            <text:p>1,4</text:p>
          </table:table-cell>
          <table:table-cell office:value-type="float" office:value="13" table:style-name="ce85">
            <text:p>13</text:p>
          </table:table-cell>
          <table:table-cell office:value-type="float" office:value="18.2" table:formula="of:=[.D16]*[.F16]*[.G16]" table:style-name="ce85">
            <text:p>18,2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9" table:style-name="ce28">
            <text:p>9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0.25" table:formula="of:=[.E17]/40" table:style-name="ce28">
            <text:p>0,25</text:p>
          </table:table-cell>
          <table:table-cell office:value-type="float" office:value="13" table:style-name="ce28">
            <text:p>13</text:p>
          </table:table-cell>
          <table:table-cell office:value-type="float" office:value="3.25" table:formula="of:=[.D17]*[.F17]*[.G17]" table:style-name="ce28">
            <text:p>3,25</text:p>
          </table:table-cell>
          <table:table-cell table:number-columns-repeated="2" table:style-name="ce115"/>
          <table:table-cell table:style-name="ce1"/>
          <table:table-cell table:style-name="ce117"/>
          <table:table-cell table:style-name="ce1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table:style-name="ce28"/>
          <table:table-cell office:value-type="string" table:number-columns-spanned="6" table:number-rows-spanned="1" table:style-name="ce124">
            <text:p>Total</text:p>
          </table:table-cell>
          <table:covered-table-cell table:number-columns-repeated="5"/>
          <table:table-cell office:value-type="float" office:value="171.89642857142857" table:formula="of:=SUM([.H9:.H17])" table:style-name="ce120">
            <text:p>171,90</text:p>
          </table:table-cell>
          <table:table-cell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5"/>
          <table:table-cell office:value-type="string" table:style-name="ce121">
            <text:p>Personal:</text:p>
          </table:table-cell>
          <table:table-cell office:value-type="string" table:style-name="ce122">
            <text:p>1 medic, 1 kinetoterapeut, 11 asistente</text:p>
          </table:table-cell>
          <table:table-cell table:number-columns-repeated="3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122">
            <text:p>A fost inclus in contract cu data de 07.03.2022 as.Botan Felicia Mihaela cu prg.de lucru de 56 h/sapt.</text:p>
          </table:table-cell>
          <table:table-cell table:number-columns-repeated="4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122">
            <text:p>â</text:p>
          </table:table-cell>
          <table:table-cell table:number-columns-repeated="4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5" table:style-name="ce1"/>
          <table:table-cell table:style-name="ce20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5" table:style-name="ce1"/>
          <table:table-cell table:style-name="ce20"/>
          <table:table-cell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Intocmit</text:p>
          </table:table-cell>
          <table:table-cell table:number-columns-repeated="7"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Adrian Neacsu</text:p>
          </table:table-cell>
          <table:table-cell table:number-columns-repeated="5" table:style-name="ce1"/>
          <table:table-cell table:number-columns-repeated="11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date" office:date-value="2022-03-08T00:00:00" table:style-name="ce123">
            <text:p>08.03.2022</text:p>
          </table:table-cell>
          <table:table-cell table:number-columns-repeated="16" table:style-name="ce115"/>
          <table:table-cell table:number-columns-repeated="1636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ani_H_07_01" table:style-name="ta2">
        <table:table-column table:style-name="co27" table:default-cell-style-name="ce115"/>
        <table:table-column table:style-name="co35" table:default-cell-style-name="ce115"/>
        <table:table-column table:style-name="co33" table:default-cell-style-name="ce115"/>
        <table:table-column table:style-name="co36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3" table:default-cell-style-name="ce115"/>
        <table:table-column table:style-name="co30" table:default-cell-style-name="ce115"/>
        <table:table-column table:style-name="co1" table:number-columns-repeated="244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number-rows-repeated="2" table:style-name="ro1">
          <table:table-cell table:number-columns-repeated="10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office:value-type="string" table:style-name="ce81">
            <text:p>SC Sani Help SRL</text:p>
          </table:table-cell>
          <table:table-cell table:number-columns-repeated="4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table:number-columns-repeated="3" table:style-name="ce115"/>
          <table:table-cell table:style-name="ce116"/>
          <table:table-cell table:number-columns-repeated="4" table:style-name="ce115"/>
          <table:table-cell table:number-columns-repeated="16366" table:style-name="ce1"/>
        </table:table-row>
        <table:table-row table:style-name="ro1">
          <table:table-cell table:style-name="ce1"/>
          <table:table-cell table:style-name="ce88"/>
          <table:table-cell table:number-columns-repeated="6" table:style-name="ce1"/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8">
          <table:table-cell office:value-type="string" table:style-name="ce118">
            <text:p>Nr. crt.</text:p>
          </table:table-cell>
          <table:table-cell office:value-type="string" table:style-name="ce119">
            <text:p>Personal medical</text:p>
          </table:table-cell>
          <table:table-cell office:value-type="string" table:style-name="ce119">
            <text:p>Grad</text:p>
          </table:table-cell>
          <table:table-cell office:value-type="string" table:style-name="ce119">
            <text:p>Nr.</text:p>
          </table:table-cell>
          <table:table-cell office:value-type="string" table:style-name="ce119">
            <text:p>Nr.ore/sapt</text:p>
          </table:table-cell>
          <table:table-cell office:value-type="string" table:style-name="ce118">
            <text:p>% Norma (35 ore/sapt.- medic si kineto iar asist. 40 ore/sapt.</text:p>
          </table:table-cell>
          <table:table-cell office:value-type="string" table:style-name="ce119">
            <text:p>Punctaj</text:p>
          </table:table-cell>
          <table:table-cell office:value-type="string" table:style-name="ce119">
            <text:p>Nr.puncte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pr</text:p>
          </table:table-cell>
          <table:table-cell office:value-type="float" office:value="1" table:style-name="ce28">
            <text:p>1</text:p>
          </table:table-cell>
          <table:table-cell office:value-type="float" office:value="37" table:style-name="ce125">
            <text:p>37</text:p>
          </table:table-cell>
          <table:table-cell office:value-type="float" office:value="1.0571428571428572" table:formula="of:=[.E9]/35" table:style-name="ce28">
            <text:p>1,057142857</text:p>
          </table:table-cell>
          <table:table-cell office:value-type="float" office:value="20" table:style-name="ce28">
            <text:p>20</text:p>
          </table:table-cell>
          <table:table-cell office:value-type="float" office:value="21.142857142857142" table:formula="of:=[.D9]*[.F9]*[.G9]" table:style-name="ce28">
            <text:p>21,14285714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97">
            <text:p>kinetoterapeu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0" table:style-name="ce125">
            <text:p>20</text:p>
          </table:table-cell>
          <table:table-cell office:value-type="float" office:value="0.5714285714285714" table:formula="of:=[.E10]/35" table:style-name="ce28">
            <text:p>0,571428571</text:p>
          </table:table-cell>
          <table:table-cell office:value-type="float" office:value="13" table:style-name="ce28">
            <text:p>13</text:p>
          </table:table-cell>
          <table:table-cell office:value-type="float" office:value="7.4285714285714279" table:formula="of:=[.D10]*[.F10]*[.G10]" table:style-name="ce28">
            <text:p>7,428571429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3-1-1" table:style-name="ce97">
            <text:p>1</text:p>
          </table:table-cell>
          <table:table-cell office:value-type="float" office:value="70" table:style-name="ce126">
            <text:p>70</text:p>
          </table:table-cell>
          <table:table-cell office:value-type="float" office:value="1.75" table:formula="of:=[.E11]/40" table:style-name="ce97">
            <text:p>1,75</text:p>
          </table:table-cell>
          <table:table-cell office:value-type="float" office:value="13" table:style-name="ce97">
            <text:p>13</text:p>
          </table:table-cell>
          <table:table-cell office:value-type="float" office:value="22.75" table:formula="of:=[.D11]*[.F11]*[.G11]" table:style-name="ce97">
            <text:p>22,75</text:p>
          </table:table-cell>
          <table:table-cell table:number-columns-repeated="2" table:style-name="ce115"/>
          <table:table-cell table:style-name="ce1"/>
          <table:table-cell table:number-columns-repeated="7" table:style-name="ce88"/>
          <table:table-cell table:number-columns-repeated="16366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86">
            <text:p>Asistent</text:p>
          </table:table-cell>
          <table:table-cell table:style-name="ce128"/>
          <table:table-cell office:value-type="float" office:value="4" table:style-name="ce97">
            <text:p>4</text:p>
          </table:table-cell>
          <table:table-cell office:value-type="float" office:value="40" table:style-name="ce126">
            <text:p>40</text:p>
          </table:table-cell>
          <table:table-cell office:value-type="float" office:value="1" table:formula="of:=[.E12]/40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52" table:formula="of:=[.D12]*[.F12]*[.G12]" table:style-name="ce28">
            <text:p>52</text:p>
          </table:table-cell>
          <table:table-cell office:value-type="float" office:value="4" table:formula="of:=1+1+1+1" table:style-name="ce115">
            <text:p>4</text:p>
          </table:table-cell>
          <table:table-cell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63" table:style-name="ce126">
            <text:p>63</text:p>
          </table:table-cell>
          <table:table-cell office:value-type="float" office:value="1.575" table:formula="of:=[.E13]/40" table:style-name="ce28">
            <text:p>1,575</text:p>
          </table:table-cell>
          <table:table-cell office:value-type="float" office:value="13" table:style-name="ce28">
            <text:p>13</text:p>
          </table:table-cell>
          <table:table-cell office:value-type="float" office:value="20.474999999999998" table:formula="of:=[.D13]*[.F13]*[.G13]" table:style-name="ce28">
            <text:p>20,475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office:string-value="Asistent" table:formula="of:=[.B13]" table:style-name="ce97">
            <text:p>Asistent</text:p>
          </table:table-cell>
          <table:table-cell table:style-name="ce28"/>
          <table:table-cell office:value-type="float" office:value="2" table:style-name="ce97">
            <text:p>2</text:p>
          </table:table-cell>
          <table:table-cell office:value-type="float" office:value="20" table:style-name="ce126">
            <text:p>20</text:p>
          </table:table-cell>
          <table:table-cell office:value-type="float" office:value="0.5" table:formula="of:=[.E14]/40" table:style-name="ce28">
            <text:p>0,5</text:p>
          </table:table-cell>
          <table:table-cell office:value-type="float" office:value="13" table:style-name="ce28">
            <text:p>13</text:p>
          </table:table-cell>
          <table:table-cell office:value-type="float" office:value="13" table:formula="of:=[.D14]*[.F14]*[.G14]" table:style-name="ce28">
            <text:p>13</text:p>
          </table:table-cell>
          <table:table-cell office:value-type="float" office:value="2" table:formula="of:=1+1" table:style-name="ce115">
            <text:p>2</text:p>
          </table:table-cell>
          <table:table-cell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office:string-value="Asistent" table:formula="of:=[.B14]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42" table:style-name="ce126">
            <text:p>42</text:p>
          </table:table-cell>
          <table:table-cell office:value-type="float" office:value="1.05" table:formula="of:=[.E15]/40" table:style-name="ce28">
            <text:p>1,05</text:p>
          </table:table-cell>
          <table:table-cell office:value-type="float" office:value="13" table:formula="of:=[.G11]" table:style-name="ce28">
            <text:p>13</text:p>
          </table:table-cell>
          <table:table-cell office:value-type="float" office:value="13.65" table:formula="of:=[.D15]*[.F15]*[.G15]" table:style-name="ce28">
            <text:p>13,65</text:p>
          </table:table-cell>
          <table:table-cell table:number-columns-repeated="2" table:style-name="ce115"/>
          <table:table-cell table:style-name="ce1"/>
          <table:table-cell table:number-columns-repeated="2" table:style-name="ce117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10" table:style-name="ce126">
            <text:p>10</text:p>
          </table:table-cell>
          <table:table-cell office:value-type="float" office:value="0.25" table:formula="of:=[.E16]/40" table:style-name="ce28">
            <text:p>0,25</text:p>
          </table:table-cell>
          <table:table-cell office:value-type="float" office:value="13" table:style-name="ce28">
            <text:p>13</text:p>
          </table:table-cell>
          <table:table-cell office:value-type="float" office:value="3.25" table:formula="of:=[.D16]*[.F16]*[.G16]" table:style-name="ce28">
            <text:p>3,25</text:p>
          </table:table-cell>
          <table:table-cell table:number-columns-repeated="2" table:style-name="ce115"/>
          <table:table-cell table:style-name="ce1"/>
          <table:table-cell table:style-name="ce117"/>
          <table:table-cell table:style-name="ce1"/>
          <table:table-cell table:number-columns-repeated="2" table:style-name="ce88"/>
          <table:table-cell table:number-columns-repeated="16369" table:style-name="ce1"/>
        </table:table-row>
        <table:table-row table:style-name="ro1">
          <table:table-cell table:style-name="ce28"/>
          <table:table-cell office:value-type="string" table:number-columns-spanned="6" table:number-rows-spanned="1" table:style-name="ce124">
            <text:p>Total</text:p>
          </table:table-cell>
          <table:covered-table-cell table:number-columns-repeated="5"/>
          <table:table-cell office:value-type="float" office:value="153.69642857142858" table:formula="of:=SUM([.H9:.H16])" table:style-name="ce120">
            <text:p>153,70</text:p>
          </table:table-cell>
          <table:table-cell office:value-type="string" table:style-name="ce1">
            <text:p>punctaj feb.2022</text:p>
          </table:table-cell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5"/>
          <table:table-cell office:value-type="string" table:style-name="ce121">
            <text:p>Personal:</text:p>
          </table:table-cell>
          <table:table-cell office:value-type="string" table:style-name="ce122">
            <text:p>1 medic, 1 kinetoterapeut, 10 asistente</text:p>
          </table:table-cell>
          <table:table-cell table:number-columns-repeated="3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number-rows-repeated="2" table:style-name="ro1">
          <table:table-cell table:style-name="ce115"/>
          <table:table-cell table:style-name="ce122"/>
          <table:table-cell table:number-columns-repeated="4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6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5" table:style-name="ce1"/>
          <table:table-cell table:style-name="ce20"/>
          <table:table-cell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Intocmit</text:p>
          </table:table-cell>
          <table:table-cell table:number-columns-repeated="7"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Adrian Neacsu</text:p>
          </table:table-cell>
          <table:table-cell table:number-columns-repeated="5" table:style-name="ce1"/>
          <table:table-cell table:number-columns-repeated="11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date" office:date-value="2022-01-07T00:00:00" table:style-name="ce123">
            <text:p>07.01.2022</text:p>
          </table:table-cell>
          <table:table-cell table:number-columns-repeated="16" table:style-name="ce115"/>
          <table:table-cell table:number-columns-repeated="1636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ani_H" table:style-name="ta2">
        <table:table-column table:style-name="co27" table:default-cell-style-name="ce115"/>
        <table:table-column table:style-name="co35" table:default-cell-style-name="ce115"/>
        <table:table-column table:style-name="co33" table:default-cell-style-name="ce115"/>
        <table:table-column table:style-name="co36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3" table:default-cell-style-name="ce115"/>
        <table:table-column table:style-name="co30" table:default-cell-style-name="ce115"/>
        <table:table-column table:style-name="co1" table:number-columns-repeated="244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column table:style-name="co27" table:default-cell-style-name="ce115"/>
        <table:table-column table:style-name="co28" table:default-cell-style-name="ce115"/>
        <table:table-column table:style-name="co29" table:number-columns-repeated="2" table:default-cell-style-name="ce115"/>
        <table:table-column table:style-name="co30" table:default-cell-style-name="ce115"/>
        <table:table-column table:style-name="co31" table:default-cell-style-name="ce115"/>
        <table:table-column table:style-name="co32" table:default-cell-style-name="ce115"/>
        <table:table-column table:style-name="co18" table:default-cell-style-name="ce115"/>
        <table:table-column table:style-name="co1" table:number-columns-repeated="248" table:default-cell-style-name="ce115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9" table:style-name="ce1"/>
          <table:table-cell table:number-columns-repeated="8" table:style-name="ce115"/>
          <table:table-cell table:number-columns-repeated="16366" table:style-name="ce1"/>
        </table:table-row>
        <table:table-row table:number-rows-repeated="2" table:style-name="ro1">
          <table:table-cell table:number-columns-repeated="10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5" table:style-name="ce1"/>
          <table:table-cell office:value-type="string" table:style-name="ce81">
            <text:p>SC Sani Help SRL</text:p>
          </table:table-cell>
          <table:table-cell table:number-columns-repeated="4" table:style-name="ce1"/>
          <table:table-cell table:number-columns-repeated="8" table:style-name="ce115"/>
          <table:table-cell table:number-columns-repeated="16366" table:style-name="ce1"/>
        </table:table-row>
        <table:table-row table:style-name="ro1">
          <table:table-cell table:number-columns-repeated="10" table:style-name="ce1"/>
          <table:table-cell table:number-columns-repeated="3" table:style-name="ce115"/>
          <table:table-cell table:style-name="ce116"/>
          <table:table-cell table:number-columns-repeated="4" table:style-name="ce115"/>
          <table:table-cell table:number-columns-repeated="16366" table:style-name="ce1"/>
        </table:table-row>
        <table:table-row table:style-name="ro1">
          <table:table-cell table:style-name="ce1"/>
          <table:table-cell table:style-name="ce88"/>
          <table:table-cell table:number-columns-repeated="6" table:style-name="ce1"/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8">
          <table:table-cell office:value-type="string" table:style-name="ce118">
            <text:p>Nr. crt.</text:p>
          </table:table-cell>
          <table:table-cell office:value-type="string" table:style-name="ce119">
            <text:p>Personal medical</text:p>
          </table:table-cell>
          <table:table-cell office:value-type="string" table:style-name="ce119">
            <text:p>Grad</text:p>
          </table:table-cell>
          <table:table-cell office:value-type="string" table:style-name="ce119">
            <text:p>Nr.</text:p>
          </table:table-cell>
          <table:table-cell office:value-type="string" table:style-name="ce119">
            <text:p>Nr.ore/sapt</text:p>
          </table:table-cell>
          <table:table-cell office:value-type="string" table:style-name="ce118">
            <text:p>% Norma (35 ore/sapt.- medic si kineto iar asist. 40 ore/sapt.</text:p>
          </table:table-cell>
          <table:table-cell office:value-type="string" table:style-name="ce119">
            <text:p>Punctaj</text:p>
          </table:table-cell>
          <table:table-cell office:value-type="string" table:style-name="ce119">
            <text:p>Nr.puncte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pr</text:p>
          </table:table-cell>
          <table:table-cell office:value-type="float" office:value="1" table:style-name="ce34">
            <text:p>1</text:p>
          </table:table-cell>
          <table:table-cell office:value-type="float" office:value="37" table:style-name="ce34">
            <text:p>37</text:p>
          </table:table-cell>
          <table:table-cell office:value-type="float" office:value="1.0571428571428572" table:formula="of:=[.E9]/35" table:style-name="ce28">
            <text:p>1,057142857</text:p>
          </table:table-cell>
          <table:table-cell office:value-type="float" office:value="20" table:style-name="ce28">
            <text:p>20</text:p>
          </table:table-cell>
          <table:table-cell office:value-type="float" office:value="21.142857142857142" table:formula="of:=[.D9]*[.F9]*[.G9]" table:style-name="ce28">
            <text:p>21,14285714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97">
            <text:p>kinetoterapeut</text:p>
          </table:table-cell>
          <table:table-cell table:style-name="ce97"/>
          <table:table-cell office:value-type="float" office:value="1" table:style-name="ce129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0.5714285714285714" table:formula="of:=[.E10]/35" table:style-name="ce28">
            <text:p>0,571428571</text:p>
          </table:table-cell>
          <table:table-cell office:value-type="float" office:value="13" table:style-name="ce28">
            <text:p>13</text:p>
          </table:table-cell>
          <table:table-cell office:value-type="float" office:value="7.4285714285714279" table:formula="of:=[.D10]*[.F10]*[.G10]" table:style-name="ce28">
            <text:p>7,428571429</text:p>
          </table:table-cell>
          <table:table-cell table:number-columns-repeated="2"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3-1-1" table:style-name="ce129">
            <text:p>1</text:p>
          </table:table-cell>
          <table:table-cell office:value-type="float" office:value="70" table:style-name="ce129">
            <text:p>70</text:p>
          </table:table-cell>
          <table:table-cell office:value-type="float" office:value="1.75" table:formula="of:=[.E11]/40" table:style-name="ce97">
            <text:p>1,75</text:p>
          </table:table-cell>
          <table:table-cell office:value-type="float" office:value="13" table:style-name="ce97">
            <text:p>13</text:p>
          </table:table-cell>
          <table:table-cell office:value-type="float" office:value="22.75" table:formula="of:=[.D11]*[.F11]*[.G11]" table:style-name="ce97">
            <text:p>22,75</text:p>
          </table:table-cell>
          <table:table-cell table:number-columns-repeated="2" table:style-name="ce115"/>
          <table:table-cell table:style-name="ce1"/>
          <table:table-cell table:number-columns-repeated="7" table:style-name="ce88"/>
          <table:table-cell table:number-columns-repeated="16366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86">
            <text:p>Asistent</text:p>
          </table:table-cell>
          <table:table-cell table:style-name="ce128"/>
          <table:table-cell office:value-type="float" office:value="4" table:style-name="ce129">
            <text:p>4</text:p>
          </table:table-cell>
          <table:table-cell office:value-type="float" office:value="40" table:style-name="ce129">
            <text:p>40</text:p>
          </table:table-cell>
          <table:table-cell office:value-type="float" office:value="1" table:formula="of:=[.E12]/40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52" table:formula="of:=[.D12]*[.F12]*[.G12]" table:style-name="ce28">
            <text:p>52</text:p>
          </table:table-cell>
          <table:table-cell office:value-type="float" office:value="4" table:formula="of:=1+1+1+1" table:style-name="ce115">
            <text:p>4</text:p>
          </table:table-cell>
          <table:table-cell table:style-name="ce115"/>
          <table:table-cell table:style-name="ce1"/>
          <table:table-cell table:number-columns-repeated="4" table:style-name="ce88"/>
          <table:table-cell table:number-columns-repeated="3" table:style-name="ce117"/>
          <table:table-cell table:number-columns-repeated="16366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97">
            <text:p>1</text:p>
          </table:table-cell>
          <table:table-cell office:value-type="float" office:value="56" table:style-name="ce97">
            <text:p>56</text:p>
          </table:table-cell>
          <table:table-cell office:value-type="float" office:value="1.4" table:formula="of:=[.E13]/40" table:style-name="ce28">
            <text:p>1,4</text:p>
          </table:table-cell>
          <table:table-cell office:value-type="float" office:value="13" table:style-name="ce28">
            <text:p>13</text:p>
          </table:table-cell>
          <table:table-cell office:value-type="float" office:value="18.2" table:formula="of:=[.D13]*[.F13]*[.G13]" table:style-name="ce28">
            <text:p>18,2</text:p>
          </table:table-cell>
          <table:table-cell office:value-type="float" office:value="63" table:style-name="ce115">
            <text:p>63</text:p>
          </table:table-cell>
          <table:table-cell table:style-name="ce115"/>
          <table:table-cell table:style-name="ce1"/>
          <table:table-cell table:number-columns-repeated="4" table:style-name="ce117"/>
          <table:table-cell table:number-columns-repeated="16369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office:string-value="Asistent" table:formula="of:=[.B13]" table:style-name="ce97">
            <text:p>Asistent</text:p>
          </table:table-cell>
          <table:table-cell table:style-name="ce28"/>
          <table:table-cell office:value-type="float" office:value="2" table:style-name="ce129">
            <text:p>2</text:p>
          </table:table-cell>
          <table:table-cell office:value-type="float" office:value="20" table:style-name="ce129">
            <text:p>20</text:p>
          </table:table-cell>
          <table:table-cell office:value-type="float" office:value="0.5" table:formula="of:=[.E14]/40" table:style-name="ce28">
            <text:p>0,5</text:p>
          </table:table-cell>
          <table:table-cell office:value-type="float" office:value="13" table:style-name="ce28">
            <text:p>13</text:p>
          </table:table-cell>
          <table:table-cell office:value-type="float" office:value="13" table:formula="of:=[.D14]*[.F14]*[.G14]" table:style-name="ce28">
            <text:p>13</text:p>
          </table:table-cell>
          <table:table-cell office:value-type="float" office:value="2" table:formula="of:=1+1" table:style-name="ce115">
            <text:p>2</text:p>
          </table:table-cell>
          <table:table-cell table:style-name="ce115"/>
          <table:table-cell table:style-name="ce1"/>
          <table:table-cell table:number-columns-repeated="4" table:style-name="ce117"/>
          <table:table-cell table:number-columns-repeated="16369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office:string-value="Asistent" table:formula="of:=[.B14]" table:style-name="ce97">
            <text:p>Asistent</text:p>
          </table:table-cell>
          <table:table-cell table:style-name="ce28"/>
          <table:table-cell office:value-type="float" office:value="1" table:style-name="ce129">
            <text:p>1</text:p>
          </table:table-cell>
          <table:table-cell office:value-type="float" office:value="42" table:style-name="ce129">
            <text:p>42</text:p>
          </table:table-cell>
          <table:table-cell office:value-type="float" office:value="1.05" table:formula="of:=[.E15]/40" table:style-name="ce28">
            <text:p>1,05</text:p>
          </table:table-cell>
          <table:table-cell office:value-type="float" office:value="13" table:formula="of:=[.G11]" table:style-name="ce28">
            <text:p>13</text:p>
          </table:table-cell>
          <table:table-cell office:value-type="float" office:value="13.65" table:formula="of:=[.D15]*[.F15]*[.G15]" table:style-name="ce28">
            <text:p>13,65</text:p>
          </table:table-cell>
          <table:table-cell table:number-columns-repeated="2" table:style-name="ce115"/>
          <table:table-cell table:style-name="ce1"/>
          <table:table-cell table:number-columns-repeated="4" table:style-name="ce117"/>
          <table:table-cell table:number-columns-repeated="16369" table:style-name="ce1"/>
        </table:table-row>
        <table:table-row table:style-name="ro1">
          <table:table-cell office:value-type="float" office:value="8" table:style-name="ce28">
            <text:p>8</text:p>
          </table:table-cell>
          <table:table-cell office:value-type="string" table:style-name="ce97">
            <text:p>Asistent</text:p>
          </table:table-cell>
          <table:table-cell table:style-name="ce28"/>
          <table:table-cell office:value-type="float" office:value="1" table:style-name="ce129">
            <text:p>1</text:p>
          </table:table-cell>
          <table:table-cell office:value-type="float" office:value="10" table:style-name="ce129">
            <text:p>10</text:p>
          </table:table-cell>
          <table:table-cell office:value-type="float" office:value="0.25" table:formula="of:=[.E16]/40" table:style-name="ce28">
            <text:p>0,25</text:p>
          </table:table-cell>
          <table:table-cell office:value-type="float" office:value="13" table:style-name="ce28">
            <text:p>13</text:p>
          </table:table-cell>
          <table:table-cell office:value-type="float" office:value="3.25" table:formula="of:=[.D16]*[.F16]*[.G16]" table:style-name="ce28">
            <text:p>3,25</text:p>
          </table:table-cell>
          <table:table-cell table:number-columns-repeated="2" table:style-name="ce115"/>
          <table:table-cell table:style-name="ce1"/>
          <table:table-cell table:style-name="ce117"/>
          <table:table-cell table:style-name="ce1"/>
          <table:table-cell table:number-columns-repeated="2" table:style-name="ce117"/>
          <table:table-cell table:number-columns-repeated="16369" table:style-name="ce1"/>
        </table:table-row>
        <table:table-row table:style-name="ro1">
          <table:table-cell table:style-name="ce28"/>
          <table:table-cell office:value-type="string" table:number-columns-spanned="6" table:number-rows-spanned="1" table:style-name="ce124">
            <text:p>Total</text:p>
          </table:table-cell>
          <table:covered-table-cell table:number-columns-repeated="5"/>
          <table:table-cell office:value-type="float" office:value="151.42142857142858" table:formula="of:=SUM([.H9:.H16])" table:style-name="ce120">
            <text:p>151,42</text:p>
          </table:table-cell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15"/>
          <table:table-cell office:value-type="string" table:style-name="ce121">
            <text:p>Personal:</text:p>
          </table:table-cell>
          <table:table-cell office:value-type="string" table:style-name="ce122">
            <text:p>1 medic, 1 kinetoterapeut, 10 asistente</text:p>
          </table:table-cell>
          <table:table-cell table:number-columns-repeated="3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number-rows-repeated="2" table:style-name="ro1">
          <table:table-cell table:style-name="ce115"/>
          <table:table-cell table:style-name="ce122"/>
          <table:table-cell table:number-columns-repeated="4" table:style-name="ce69"/>
          <table:table-cell table:number-columns-repeated="2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6" table:style-name="ce1"/>
          <table:table-cell table:number-columns-repeated="10" table:style-name="ce115"/>
          <table:table-cell table:number-columns-repeated="16366" table:style-name="ce1"/>
        </table:table-row>
        <table:table-row table:style-name="ro1">
          <table:table-cell table:style-name="ce115"/>
          <table:table-cell table:style-name="ce88"/>
          <table:table-cell table:number-columns-repeated="5" table:style-name="ce1"/>
          <table:table-cell table:style-name="ce20"/>
          <table:table-cell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Intocmit</text:p>
          </table:table-cell>
          <table:table-cell table:number-columns-repeated="7" table:style-name="ce1"/>
          <table:table-cell table:number-columns-repeated="9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string" table:style-name="ce88">
            <text:p>Adrian Neacsu</text:p>
          </table:table-cell>
          <table:table-cell table:number-columns-repeated="5" table:style-name="ce1"/>
          <table:table-cell table:number-columns-repeated="11" table:style-name="ce115"/>
          <table:table-cell table:number-columns-repeated="16366" table:style-name="ce1"/>
        </table:table-row>
        <table:table-row table:style-name="ro1">
          <table:table-cell table:style-name="ce115"/>
          <table:table-cell office:value-type="date" office:date-value="2022-01-01T00:00:00" table:style-name="ce123">
            <text:p>01.01.2022</text:p>
          </table:table-cell>
          <table:table-cell table:number-columns-repeated="16" table:style-name="ce115"/>
          <table:table-cell table:number-columns-repeated="1636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ro_Bunicii_03_08" table:style-name="ta5">
        <table:table-column table:style-name="co3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2" table:style-name="ce1"/>
          <table:table-cell office:value-type="string" table:style-name="ce37">
            <text:p>Asociatia Pro Bunicii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107">
            <text:p>Nr. crt.</text:p>
          </table:table-cell>
          <table:table-cell office:value-type="string" table:style-name="ce108">
            <text:p>Personal medical</text:p>
          </table:table-cell>
          <table:table-cell office:value-type="string" table:style-name="ce108">
            <text:p>Grad</text:p>
          </table:table-cell>
          <table:table-cell office:value-type="string" table:style-name="ce108">
            <text:p>Nr.</text:p>
          </table:table-cell>
          <table:table-cell office:value-type="string" table:style-name="ce108">
            <text:p>Nr.ore/sapt</text:p>
          </table:table-cell>
          <table:table-cell office:value-type="string" table:style-name="ce107">
            <text:p>% Norma (35 ore/sapt.- medic si kineto iar asist. 40 ore/sapt.</text:p>
          </table:table-cell>
          <table:table-cell office:value-type="string" table:style-name="ce108">
            <text:p>Punctaj</text:p>
          </table:table-cell>
          <table:table-cell office:value-type="string" table:style-name="ce108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1.1714285714285715" table:formula="of:=[.E8]/35" table:style-name="ce10">
            <text:p>1,171428571</text:p>
          </table:table-cell>
          <table:table-cell office:value-type="float" office:value="18" table:style-name="ce10">
            <text:p>18</text:p>
          </table:table-cell>
          <table:table-cell office:value-type="float" office:value="21.085714285714285" table:formula="of:=[.D8]*[.F8]*[.G8]" table:style-name="ce130">
            <text:p>21,09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istent</text:p>
          </table:table-cell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56" table:formula="of:=8*7" table:style-name="ce85">
            <text:p>56</text:p>
          </table:table-cell>
          <table:table-cell office:value-type="float" office:value="1.4" table:formula="of:=[.E9]/40" table:style-name="ce84">
            <text:p>1,4</text:p>
          </table:table-cell>
          <table:table-cell office:value-type="float" office:value="13" table:style-name="ce84">
            <text:p>13</text:p>
          </table:table-cell>
          <table:table-cell office:value-type="float" office:value="18.2" table:formula="of:=[.D9]*[.F9]*[.G9]" table:style-name="ce131">
            <text:p>18,2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96">
            <text:p>3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101">
            <text:p>1</text:p>
          </table:table-cell>
          <table:table-cell office:value-type="float" office:value="40" table:style-name="ce86">
            <text:p>40</text:p>
          </table:table-cell>
          <table:table-cell office:value-type="float" office:value="1" table:formula="of:=[.E10]/40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3" table:formula="of:=[.D10]*[.F10]*[.G10]" table:style-name="ce132">
            <text:p>13,0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28" table:formula="of:=4*7" table:style-name="ce97">
            <text:p>28</text:p>
          </table:table-cell>
          <table:table-cell office:value-type="float" office:value="0.7" table:formula="of:=[.E11]/40" table:style-name="ce96">
            <text:p>0,7</text:p>
          </table:table-cell>
          <table:table-cell office:value-type="float" office:value="13" table:style-name="ce96">
            <text:p>13</text:p>
          </table:table-cell>
          <table:table-cell office:value-type="float" office:value="9.1" table:formula="of:=[.D11]*[.F11]*[.G11]" table:style-name="ce133">
            <text:p>9,1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96">
            <text:p>Kinetoterapeu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35" table:formula="of:=5*7" table:style-name="ce97">
            <text:p>35</text:p>
          </table:table-cell>
          <table:table-cell office:value-type="float" office:value="1" table:formula="of:=[.E12]/35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formula="of:=[.D12]*[.F12]*[.G12]" table:style-name="ce133">
            <text:p>13,00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4.385714285714286" table:formula="of:=SUM([.H8:.H12])" table:style-name="ce132">
            <text:p>74,39</text:p>
          </table:table-cell>
          <table:table-cell office:value-type="string" table:style-name="ce1">
            <text:p>din 03 august 202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 3 asistente, 1 kinetoterapeu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9"/>
          <table:table-cell office:value-type="string" table:style-name="ce89">
            <text:p>Incepand cu data de 03.08.2022 a fost exclusa din contract as.Lucaci Georgeta, prg.lucru 7h/sapt.</text:p>
          </table:table-cell>
          <table:table-cell table:number-columns-repeated="6" table:style-name="ce89"/>
          <table:table-cell table:number-columns-repeated="16376" table:style-name="ce1"/>
        </table:table-row>
        <table:table-row table:style-name="ro1">
          <table:table-cell table:number-columns-repeated="8" table:style-name="ce8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34"/>
          <table:table-cell table:number-columns-repeated="5" table:style-name="ce3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5"/>
          <table:table-cell table:number-columns-repeated="16375"/>
        </table:table-row>
        <table:table-row table:style-name="ro1">
          <table:table-cell office:value-type="date" office:date-value="2022-08-03T00:00:00" table:style-name="ce90">
            <text:p>03.08.2022</text:p>
          </table:table-cell>
          <table:table-cell table:style-name="ce1"/>
          <table:table-cell table:number-columns-repeated="7" table:style-name="ce115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Intocmit,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8">
            <text:p>Adrian Neacșu</text:p>
          </table:table-cell>
          <table:table-cell table:number-columns-repeated="16376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25_07_Pro_Bunicii" table:style-name="ta5">
        <table:table-column table:style-name="co3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2" table:style-name="ce1"/>
          <table:table-cell office:value-type="string" table:style-name="ce37">
            <text:p>Asociatia Pro Bunicii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107">
            <text:p>Nr. crt.</text:p>
          </table:table-cell>
          <table:table-cell office:value-type="string" table:style-name="ce108">
            <text:p>Personal medical</text:p>
          </table:table-cell>
          <table:table-cell office:value-type="string" table:style-name="ce108">
            <text:p>Grad</text:p>
          </table:table-cell>
          <table:table-cell office:value-type="string" table:style-name="ce108">
            <text:p>Nr.</text:p>
          </table:table-cell>
          <table:table-cell office:value-type="string" table:style-name="ce108">
            <text:p>Nr.ore/sapt</text:p>
          </table:table-cell>
          <table:table-cell office:value-type="string" table:style-name="ce107">
            <text:p>% Norma (35 ore/sapt.- medic si kineto iar asist. 40 ore/sapt.</text:p>
          </table:table-cell>
          <table:table-cell office:value-type="string" table:style-name="ce108">
            <text:p>Punctaj</text:p>
          </table:table-cell>
          <table:table-cell office:value-type="string" table:style-name="ce108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1.1714285714285715" table:formula="of:=[.E8]/35" table:style-name="ce10">
            <text:p>1,171428571</text:p>
          </table:table-cell>
          <table:table-cell office:value-type="float" office:value="18" table:style-name="ce10">
            <text:p>18</text:p>
          </table:table-cell>
          <table:table-cell office:value-type="float" office:value="21.085714285714285" table:formula="of:=[.D8]*[.F8]*[.G8]" table:style-name="ce130">
            <text:p>21,09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istent</text:p>
          </table:table-cell>
          <table:table-cell table:style-name="ce10"/>
          <table:table-cell office:value-type="float" office:value="1" table:style-name="ce84">
            <text:p>1</text:p>
          </table:table-cell>
          <table:table-cell office:value-type="float" office:value="56" table:formula="of:=8*7" table:style-name="ce85">
            <text:p>56</text:p>
          </table:table-cell>
          <table:table-cell office:value-type="float" office:value="1.4" table:formula="of:=[.E9]/40" table:style-name="ce84">
            <text:p>1,4</text:p>
          </table:table-cell>
          <table:table-cell office:value-type="float" office:value="13" table:style-name="ce84">
            <text:p>13</text:p>
          </table:table-cell>
          <table:table-cell office:value-type="float" office:value="18.2" table:formula="of:=[.D9]*[.F9]*[.G9]" table:style-name="ce131">
            <text:p>18,2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96">
            <text:p>3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101">
            <text:p>1</text:p>
          </table:table-cell>
          <table:table-cell office:value-type="float" office:value="40" table:style-name="ce86">
            <text:p>40</text:p>
          </table:table-cell>
          <table:table-cell office:value-type="float" office:value="1" table:formula="of:=[.E10]/40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13" table:formula="of:=[.D10]*[.F10]*[.G10]" table:style-name="ce132">
            <text:p>13,00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28" table:formula="of:=4*7" table:style-name="ce97">
            <text:p>28</text:p>
          </table:table-cell>
          <table:table-cell office:value-type="float" office:value="0.7" table:formula="of:=[.E11]/40" table:style-name="ce96">
            <text:p>0,7</text:p>
          </table:table-cell>
          <table:table-cell office:value-type="float" office:value="13" table:style-name="ce96">
            <text:p>13</text:p>
          </table:table-cell>
          <table:table-cell office:value-type="float" office:value="9.1" table:formula="of:=[.D11]*[.F11]*[.G11]" table:style-name="ce133">
            <text:p>9,1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7" table:formula="of:=1*7" table:style-name="ce97">
            <text:p>7</text:p>
          </table:table-cell>
          <table:table-cell office:value-type="float" office:value="0.17499999999999999" table:formula="of:=[.E12]/40" table:style-name="ce135">
            <text:p>0,18</text:p>
          </table:table-cell>
          <table:table-cell office:value-type="float" office:value="13" table:style-name="ce96">
            <text:p>13</text:p>
          </table:table-cell>
          <table:table-cell office:value-type="float" office:value="2.2749999999999999" table:formula="of:=[.D12]*[.F12]*[.G12]" table:style-name="ce133">
            <text:p>2,28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96">
            <text:p>Kinetoterapeu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35" table:formula="of:=5*7" table:style-name="ce97">
            <text:p>35</text:p>
          </table:table-cell>
          <table:table-cell office:value-type="float" office:value="1" table:formula="of:=[.E13]/35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formula="of:=[.D13]*[.F13]*[.G13]" table:style-name="ce133">
            <text:p>13,00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6.660714285714278" table:formula="of:=SUM([.H8:.H13])" table:style-name="ce132">
            <text:p>76,66</text:p>
          </table:table-cell>
          <table:table-cell office:value-type="string" table:style-name="ce1">
            <text:p>din 01 august 202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 4 asistente, 1 kinetoterapeu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9"/>
          <table:table-cell office:value-type="string" table:style-name="ce89">
            <text:p>Incepand cu data de 25.07.2022: <text:s text:c="2"/>as.Andrunachi Jeni și-a diminuat prg.de lucru de la 56 ore/sapt la 40 ore/sapt.</text:p>
          </table:table-cell>
          <table:table-cell table:number-columns-repeated="6" table:style-name="ce89"/>
          <table:table-cell table:number-columns-repeated="16376" table:style-name="ce1"/>
        </table:table-row>
        <table:table-row table:style-name="ro1">
          <table:table-cell table:number-columns-repeated="4" table:style-name="ce89"/>
          <table:table-cell office:value-type="string" table:style-name="ce89">
            <text:p><text:s text:c="3"/>as.Chirca Catinca și-a majorat prg.de lucru de la 42 ore/sapt la 56 ore/sapt.</text:p>
          </table:table-cell>
          <table:table-cell table:number-columns-repeated="3" table:style-name="ce8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float" office:value="77.163225806451607" table:formula="of:=((24*77.31)+(7*76.66))/31" table:style-name="ce1">
            <text:p>77,16322581</text:p>
          </table:table-cell>
          <table:table-cell office:value-type="string" table:style-name="ce39">
            <text:p>=(77,31*24)/31)+(76,66*7)/31</text:p>
          </table:table-cell>
          <table:table-cell table:number-columns-repeated="4" table:style-name="ce3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5"/>
          <table:table-cell table:number-columns-repeated="16375"/>
        </table:table-row>
        <table:table-row table:style-name="ro1">
          <table:table-cell office:value-type="date" office:date-value="2022-07-22T00:00:00" table:style-name="ce90">
            <text:p>22.07.2022</text:p>
          </table:table-cell>
          <table:table-cell table:style-name="ce1"/>
          <table:table-cell table:number-columns-repeated="7" table:style-name="ce115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Intocmit,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8">
            <text:p>Geanina Marilena Dragu</text:p>
          </table:table-cell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ro_Bunicii" table:style-name="ta2">
        <table:table-column table:style-name="co1" table:number-columns-repeated="16384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2" table:style-name="ce1"/>
          <table:table-cell office:value-type="string" table:style-name="ce37">
            <text:p>Asociatia Pro Bunicii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style-name="ce107">
            <text:p>Nr. crt.</text:p>
          </table:table-cell>
          <table:table-cell office:value-type="string" table:style-name="ce108">
            <text:p>Personal medical</text:p>
          </table:table-cell>
          <table:table-cell office:value-type="string" table:style-name="ce108">
            <text:p>Grad</text:p>
          </table:table-cell>
          <table:table-cell office:value-type="string" table:style-name="ce108">
            <text:p>Nr.</text:p>
          </table:table-cell>
          <table:table-cell office:value-type="string" table:style-name="ce108">
            <text:p>Nr.ore/sapt</text:p>
          </table:table-cell>
          <table:table-cell office:value-type="string" table:style-name="ce107">
            <text:p>% Norma (35 ore/sapt.- medic si kineto iar asist. 40 ore/sapt.</text:p>
          </table:table-cell>
          <table:table-cell office:value-type="string" table:style-name="ce108">
            <text:p>Punctaj</text:p>
          </table:table-cell>
          <table:table-cell office:value-type="string" table:style-name="ce108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10">
            <text:p>1</text:p>
          </table:table-cell>
          <table:table-cell office:value-type="float" office:value="41" table:style-name="ce10">
            <text:p>41</text:p>
          </table:table-cell>
          <table:table-cell office:value-type="float" office:value="1.1714285714285715" table:formula="of:=[.E8]/35" table:style-name="ce10">
            <text:p>1,171428571</text:p>
          </table:table-cell>
          <table:table-cell office:value-type="float" office:value="18" table:style-name="ce10">
            <text:p>18</text:p>
          </table:table-cell>
          <table:table-cell office:value-type="float" office:value="21.085714285714285" table:formula="of:=[.D8]*[.F8]*[.G8]" table:style-name="ce130">
            <text:p>21,09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isten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6" table:formula="of:=8*7" table:style-name="ce10">
            <text:p>56</text:p>
          </table:table-cell>
          <table:table-cell office:value-type="float" office:value="1.4" table:formula="of:=[.E9]/40" table:style-name="ce10">
            <text:p>1,4</text:p>
          </table:table-cell>
          <table:table-cell office:value-type="float" office:value="13" table:style-name="ce10">
            <text:p>13</text:p>
          </table:table-cell>
          <table:table-cell office:value-type="float" office:value="18.2" table:formula="of:=[.D9]*[.F9]*[.G9]" table:style-name="ce130">
            <text:p>18,20</text:p>
          </table:table-cell>
          <table:table-cell table:number-columns-repeated="16376"/>
        </table:table-row>
        <table:table-row table:style-name="ro1">
          <table:table-cell office:value-type="float" office:value="3" table:style-name="ce96">
            <text:p>3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42" table:formula="of:=6*7" table:style-name="ce96">
            <text:p>42</text:p>
          </table:table-cell>
          <table:table-cell office:value-type="float" office:value="1.05" table:formula="of:=[.E10]/40" table:style-name="ce96">
            <text:p>1,05</text:p>
          </table:table-cell>
          <table:table-cell office:value-type="float" office:value="13" table:style-name="ce96">
            <text:p>13</text:p>
          </table:table-cell>
          <table:table-cell office:value-type="float" office:value="13.65" table:formula="of:=[.D10]*[.F10]*[.G10]" table:style-name="ce133">
            <text:p>13,65</text:p>
          </table:table-cell>
          <table:table-cell table:number-columns-repeated="16376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28" table:formula="of:=4*7" table:style-name="ce96">
            <text:p>28</text:p>
          </table:table-cell>
          <table:table-cell office:value-type="float" office:value="0.7" table:formula="of:=[.E11]/40" table:style-name="ce96">
            <text:p>0,7</text:p>
          </table:table-cell>
          <table:table-cell office:value-type="float" office:value="13" table:style-name="ce96">
            <text:p>13</text:p>
          </table:table-cell>
          <table:table-cell office:value-type="float" office:value="9.1" table:formula="of:=[.D11]*[.F11]*[.G11]" table:style-name="ce133">
            <text:p>9,10</text:p>
          </table:table-cell>
          <table:table-cell table:number-columns-repeated="16376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table:style-name="ce10">
            <text:p>Asisten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7" table:formula="of:=1*7" table:style-name="ce96">
            <text:p>7</text:p>
          </table:table-cell>
          <table:table-cell office:value-type="float" office:value="0.17499999999999999" table:formula="of:=[.E12]/40" table:style-name="ce135">
            <text:p>0,18</text:p>
          </table:table-cell>
          <table:table-cell office:value-type="float" office:value="13" table:style-name="ce96">
            <text:p>13</text:p>
          </table:table-cell>
          <table:table-cell office:value-type="float" office:value="2.2749999999999999" table:formula="of:=[.D12]*[.F12]*[.G12]" table:style-name="ce133">
            <text:p>2,28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96">
            <text:p>Kinetoterapeut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35" table:formula="of:=5*7" table:style-name="ce96">
            <text:p>35</text:p>
          </table:table-cell>
          <table:table-cell office:value-type="float" office:value="1" table:formula="of:=[.E13]/35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13" table:formula="of:=[.D13]*[.F13]*[.G13]" table:style-name="ce133">
            <text:p>13,0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7.310714285714283" table:formula="of:=SUM([.H8:.H13])" table:style-name="ce132">
            <text:p>77,3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 4 asistente, 1 kinetoterapeut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89"/>
          <table:table-cell office:value-type="string" table:style-name="ce89">
            <text:p>Incepand cu data de 08.11.2021, se include in contract Dr. Bandar Anca Teodora</text:p>
          </table:table-cell>
          <table:table-cell table:number-columns-repeated="6" table:style-name="ce89"/>
          <table:table-cell table:number-columns-repeated="16376" table:style-name="ce1"/>
        </table:table-row>
        <table:table-row table:style-name="ro1">
          <table:table-cell office:value-type="string" table:style-name="ce89">
            <text:p><text:s/>program de lucru 7 ore/zile lucratoare, 3ore/zi week-end si sarbatori legale, 41 ore pe saptamana</text:p>
          </table:table-cell>
          <table:table-cell table:number-columns-repeated="7" table:style-name="ce8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Intocmit,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8">
            <text:p>Geanina Marilena Dragu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115"/>
          <table:table-cell table:number-columns-repeated="16375"/>
        </table:table-row>
        <table:table-row table:style-name="ro1">
          <table:table-cell office:value-type="string" table:style-name="ce1">
            <text:p>08.11.2021</text:p>
          </table:table-cell>
          <table:table-cell table:style-name="ce1"/>
          <table:table-cell table:number-columns-repeated="7" table:style-name="ce115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  <table:table table:name="Sofimed_01_08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3" table:style-name="ce1"/>
          <table:table-cell office:value-type="string" table:style-name="ce81">
            <text:p>SC SOFIMED HELP ID SRL</text:p>
          </table:table-cell>
          <table:table-cell table:number-columns-repeated="16379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SP</text:p>
          </table:table-cell>
          <table:table-cell office:value-type="float" office:value="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.1399999999999999" table:formula="of:=ROUND(([.E8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8]*[.F8]*[.G8]" table:style-name="ce13">
            <text:p>20,52</text:p>
          </table:table-cell>
          <table:table-cell table:number-columns-repeated="16376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128">
            <text:p>kinetoterapeut</text:p>
          </table:table-cell>
          <table:table-cell table:style-name="ce128"/>
          <table:table-cell office:value-type="float" office:value="1" table:style-name="ce137">
            <text:p>1</text:p>
          </table:table-cell>
          <table:table-cell office:value-type="float" office:value="20" table:style-name="ce137">
            <text:p>20</text:p>
          </table:table-cell>
          <table:table-cell office:value-type="float" office:value="0.5714285714285714" table:formula="of:=[.E9]/35" table:style-name="ce112">
            <text:p>0,57</text:p>
          </table:table-cell>
          <table:table-cell office:value-type="float" office:value="13" table:style-name="ce100">
            <text:p>13</text:p>
          </table:table-cell>
          <table:table-cell office:value-type="float" office:value="7.4285714285714279" table:formula="of:=[.D9]*[.F9]*[.G9]" table:style-name="ce112">
            <text:p>7,43</text:p>
          </table:table-cell>
          <table:table-cell table:number-columns-repeated="16376"/>
        </table:table-row>
        <table:table-row table:style-name="ro1">
          <table:table-cell office:value-type="float" office:value="3" table:style-name="ce96">
            <text:p>3</text:p>
          </table:table-cell>
          <table:table-cell office:value-type="string" table:style-name="ce128">
            <text:p>kinetoterapeut</text:p>
          </table:table-cell>
          <table:table-cell table:style-name="ce128"/>
          <table:table-cell office:value-type="float" office:value="1" table:style-name="ce137">
            <text:p>1</text:p>
          </table:table-cell>
          <table:table-cell office:value-type="float" office:value="40" table:style-name="ce137">
            <text:p>40</text:p>
          </table:table-cell>
          <table:table-cell office:value-type="float" office:value="1.1428571428571428" table:formula="of:=[.E10]/35" table:style-name="ce112">
            <text:p>1,14</text:p>
          </table:table-cell>
          <table:table-cell office:value-type="float" office:value="13" table:style-name="ce100">
            <text:p>13</text:p>
          </table:table-cell>
          <table:table-cell office:value-type="float" office:value="14.857142857142856" table:formula="of:=[.D10]*[.F10]*[.G10]" table:style-name="ce112">
            <text:p>14,86</text:p>
          </table:table-cell>
          <table:table-cell table:number-columns-repeated="16376"/>
        </table:table-row>
        <table:table-row table:style-name="ro1">
          <table:table-cell office:value-type="float" office:value="4" table:number-columns-spanned="1" table:number-rows-spanned="2" table:style-name="ce139">
            <text:p>4</text:p>
          </table:table-cell>
          <table:table-cell office:value-type="string" table:number-columns-spanned="1" table:number-rows-spanned="2" table:style-name="ce140">
            <text:p>Kineto/asistent</text:p>
          </table:table-cell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30" table:style-name="ce136">
            <text:p>30</text:p>
          </table:table-cell>
          <table:table-cell office:value-type="float" office:value="0.86" table:formula="of:=ROUND(([.E11]/35);2)" table:style-name="ce96">
            <text:p>0,86</text:p>
          </table:table-cell>
          <table:table-cell office:value-type="float" office:value="13" table:style-name="ce96">
            <text:p>13</text:p>
          </table:table-cell>
          <table:table-cell office:value-type="float" office:value="11.18" table:formula="of:=[.D11]*[.F11]*[.G11]" table:style-name="ce135">
            <text:p>11,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0.25" table:formula="of:=ROUND(([.E12]/40);2)" table:style-name="ce96">
            <text:p>0,25</text:p>
          </table:table-cell>
          <table:table-cell office:value-type="float" office:value="13" table:style-name="ce96">
            <text:p>13</text:p>
          </table:table-cell>
          <table:table-cell office:value-type="float" office:value="3.25" table:formula="of:=[.D12]*[.F12]*[.G12]" table:style-name="ce135">
            <text:p>3,25</text:p>
          </table:table-cell>
          <table:table-cell table:number-columns-repeated="16376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" table:formula="of:=ROUND(([.E13]/40);2)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3]*[.F13]*[.G13]" table:style-name="ce135">
            <text:p>13,00</text:p>
          </table:table-cell>
          <table:table-cell table:number-columns-repeated="16376"/>
        </table:table-row>
        <table:table-row table:style-name="ro1">
          <table:table-cell office:value-type="float" office:value="6" table:style-name="ce96">
            <text:p>6</text:p>
          </table:table-cell>
          <table:table-cell office:value-type="string" office:string-value="Asistent" table:formula="of:=[.B13]" table:style-name="ce97">
            <text:p>Asistent</text:p>
          </table:table-cell>
          <table:table-cell table:style-name="ce97"/>
          <table:table-cell office:value-type="float" office:value="2" table:style-name="ce136">
            <text:p>2</text:p>
          </table:table-cell>
          <table:table-cell office:value-type="float" office:value="20" table:style-name="ce136">
            <text:p>20</text:p>
          </table:table-cell>
          <table:table-cell office:value-type="float" office:value="0.5" table:formula="of:=ROUND(([.E14]/40);2)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4]*[.F14]*[.G14]" table:style-name="ce135">
            <text:p>13,0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83.23571428571428" table:formula="of:=SUM([.H8:.H14])" table:style-name="ce112">
            <text:p>83,2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8">
            <text:p>Personal:</text:p>
          </table:table-cell>
          <table:table-cell office:value-type="string" table:style-name="ce88">
            <text:p>1 medic, <text:s/>2 kineto, 1kineto/asist, 3 asist.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2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jorare prg.lucru Kineto Buțurcă Mădălin de la 20 h/sapt. La 40 h/sapt.</text:p>
          </table:table-cell>
          <table:table-cell table:number-columns-repeated="3" table:style-name="ce1"/>
          <table:table-cell table:style-name="ce138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68"/>
          <table:table-cell table:number-columns-repeated="16378" table:style-name="ce1"/>
        </table:table-row>
        <table:table-row table:style-name="ro1">
          <table:table-cell/>
          <table:table-cell office:value-type="date" office:date-value="2022-08-01T00:00:00" table:style-name="ce90">
            <text:p>01.08.2022</text:p>
          </table:table-cell>
          <table:table-cell table:number-columns-repeated="4" table:style-name="ce1"/>
          <table:table-cell table:style-name="ce2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eanina Dragu</text:p>
          </table:table-cell>
          <table:table-cell table:number-columns-repeated="16377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Sofimed_30_05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3" table:style-name="ce1"/>
          <table:table-cell office:value-type="string" table:style-name="ce81">
            <text:p>SC SOFIMED HELP ID SRL</text:p>
          </table:table-cell>
          <table:table-cell table:number-columns-repeated="16379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SP</text:p>
          </table:table-cell>
          <table:table-cell office:value-type="float" office:value="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.1399999999999999" table:formula="of:=ROUND(([.E8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8]*[.F8]*[.G8]" table:style-name="ce13">
            <text:p>20,52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128">
            <text:p>kinetoterapeut</text:p>
          </table:table-cell>
          <table:table-cell table:style-name="ce128"/>
          <table:table-cell office:value-type="float" office:value="2" table:style-name="ce137">
            <text:p>2</text:p>
          </table:table-cell>
          <table:table-cell office:value-type="float" office:value="20" table:style-name="ce137">
            <text:p>20</text:p>
          </table:table-cell>
          <table:table-cell office:value-type="float" office:value="0.5714285714285714" table:formula="of:=[.E9]/35" table:style-name="ce112">
            <text:p>0,57</text:p>
          </table:table-cell>
          <table:table-cell office:value-type="float" office:value="13" table:style-name="ce100">
            <text:p>13</text:p>
          </table:table-cell>
          <table:table-cell office:value-type="float" office:value="14.857142857142856" table:formula="of:=[.D9]*[.F9]*[.G9]" table:style-name="ce112">
            <text:p>14,86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Kineto/asistent</text:p>
          </table:table-cell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30" table:style-name="ce136">
            <text:p>30</text:p>
          </table:table-cell>
          <table:table-cell office:value-type="float" office:value="0.86" table:formula="of:=ROUND(([.E10]/35);2)" table:style-name="ce96">
            <text:p>0,86</text:p>
          </table:table-cell>
          <table:table-cell office:value-type="float" office:value="13" table:style-name="ce96">
            <text:p>13</text:p>
          </table:table-cell>
          <table:table-cell office:value-type="float" office:value="11.18" table:formula="of:=[.D10]*[.F10]*[.G10]" table:style-name="ce135">
            <text:p>11,18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0.25" table:formula="of:=ROUND(([.E11]/40);2)" table:style-name="ce96">
            <text:p>0,25</text:p>
          </table:table-cell>
          <table:table-cell office:value-type="float" office:value="13" table:style-name="ce96">
            <text:p>13</text:p>
          </table:table-cell>
          <table:table-cell office:value-type="float" office:value="3.25" table:formula="of:=[.D11]*[.F11]*[.G11]" table:style-name="ce135">
            <text:p>3,25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" table:formula="of:=ROUND(([.E12]/40);2)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2]*[.F12]*[.G12]" table:style-name="ce135">
            <text:p>13,0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office:string-value="Asistent" table:formula="of:=[.B12]" table:style-name="ce97">
            <text:p>Asistent</text:p>
          </table:table-cell>
          <table:table-cell table:style-name="ce97"/>
          <table:table-cell office:value-type="float" office:value="2" table:style-name="ce136">
            <text:p>2</text:p>
          </table:table-cell>
          <table:table-cell office:value-type="float" office:value="20" table:style-name="ce136">
            <text:p>20</text:p>
          </table:table-cell>
          <table:table-cell office:value-type="float" office:value="0.5" table:formula="of:=ROUND(([.E13]/40);2)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3]*[.F13]*[.G13]" table:style-name="ce135">
            <text:p>13,00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5.80714285714285" table:formula="of:=SUM([.H8:.H13])" table:style-name="ce112">
            <text:p>75,81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<text:s/>2 kineto, 1kineto/asist, 3 asist.</text:p>
          </table:table-cell>
          <table:table-cell table:number-columns-repeated="6" table:style-name="ce1"/>
          <table:table-cell table:style-name="ce2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 fost inclus in contract kineto Buturca Madalin cu prg.lucru 20 ore/sapt, incepand cu data de 30.05.2022.</text:p>
          </table:table-cell>
          <table:table-cell table:number-columns-repeated="3" table:style-name="ce1"/>
          <table:table-cell table:style-name="ce138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table:style-name="ce6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5-30T00:00:00" table:style-name="ce90">
            <text:p>30.05.2021</text:p>
          </table:table-cell>
          <table:table-cell table:number-columns-repeated="4" table:style-name="ce1"/>
          <table:table-cell table:style-name="ce20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eanina Dragu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ofimed_01_02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3" table:style-name="ce1"/>
          <table:table-cell office:value-type="string" table:style-name="ce81">
            <text:p>SC SOFIMED HELP ID SRL</text:p>
          </table:table-cell>
          <table:table-cell table:number-columns-repeated="16379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SP</text:p>
          </table:table-cell>
          <table:table-cell office:value-type="float" office:value="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.1399999999999999" table:formula="of:=ROUND(([.E8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8]*[.F8]*[.G8]" table:style-name="ce13">
            <text:p>20,52</text:p>
          </table:table-cell>
          <table:table-cell table:number-columns-repeated="16376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97">
            <text:p>kinetoterapeut</text:p>
          </table:table-cell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20" table:style-name="ce136">
            <text:p>20</text:p>
          </table:table-cell>
          <table:table-cell office:value-type="float" office:value="0.5714285714285714" table:formula="of:=[.E9]/35" table:style-name="ce135">
            <text:p>0,57</text:p>
          </table:table-cell>
          <table:table-cell office:value-type="float" office:value="13" table:style-name="ce96">
            <text:p>13</text:p>
          </table:table-cell>
          <table:table-cell office:value-type="float" office:value="7.4285714285714279" table:formula="of:=[.D9]*[.F9]*[.G9]" table:style-name="ce135">
            <text:p>7,43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Kineto/asistent</text:p>
          </table:table-cell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30" table:style-name="ce136">
            <text:p>30</text:p>
          </table:table-cell>
          <table:table-cell office:value-type="float" office:value="0.86" table:formula="of:=ROUND(([.E10]/35);2)" table:style-name="ce96">
            <text:p>0,86</text:p>
          </table:table-cell>
          <table:table-cell office:value-type="float" office:value="13" table:style-name="ce96">
            <text:p>13</text:p>
          </table:table-cell>
          <table:table-cell office:value-type="float" office:value="11.18" table:formula="of:=[.D10]*[.F10]*[.G10]" table:style-name="ce135">
            <text:p>11,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0.25" table:formula="of:=ROUND(([.E11]/40);2)" table:style-name="ce96">
            <text:p>0,25</text:p>
          </table:table-cell>
          <table:table-cell office:value-type="float" office:value="13" table:style-name="ce96">
            <text:p>13</text:p>
          </table:table-cell>
          <table:table-cell office:value-type="float" office:value="3.25" table:formula="of:=[.D11]*[.F11]*[.G11]" table:style-name="ce135">
            <text:p>3,25</text:p>
          </table:table-cell>
          <table:table-cell table:number-columns-repeated="16376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" table:formula="of:=ROUND(([.E12]/40);2)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2]*[.F12]*[.G12]" table:style-name="ce135">
            <text:p>13,00</text:p>
          </table:table-cell>
          <table:table-cell table:number-columns-repeated="16376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office:string-value="Asistent" table:formula="of:=[.B12]" table:style-name="ce97">
            <text:p>Asistent</text:p>
          </table:table-cell>
          <table:table-cell table:style-name="ce97"/>
          <table:table-cell office:value-type="float" office:value="2" table:style-name="ce136">
            <text:p>2</text:p>
          </table:table-cell>
          <table:table-cell office:value-type="float" office:value="20" table:style-name="ce136">
            <text:p>20</text:p>
          </table:table-cell>
          <table:table-cell office:value-type="float" office:value="0.5" table:formula="of:=ROUND(([.E13]/40);2)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3]*[.F13]*[.G13]" table:style-name="ce135">
            <text:p>13,0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68.378571428571433" table:formula="of:=SUM([.H8:.H13])" table:style-name="ce112">
            <text:p>68,3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<text:s/>1 kineto, 1kineto/asist, 3 asist.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38">
            <text:p>punctaj initial</text:p>
          </table:table-cell>
          <table:table-cell office:value-type="float" office:value="74.98" table:style-name="ce1">
            <text:p>74,98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office:value-type="string" table:style-name="ce68">
            <text:p>punctaj ian.2022</text:p>
          </table:table-cell>
          <table:table-cell office:value-type="float" office:value="67.025806451612894" table:formula="of:=((4*74.98)/31)+(26*68.38)/31" table:style-name="ce1">
            <text:p>67,0258064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21-02-01T00:00:00" table:style-name="ce90">
            <text:p>01.02.2021</text:p>
          </table:table-cell>
          <table:table-cell table:number-columns-repeated="4" table:style-name="ce1"/>
          <table:table-cell office:value-type="float" office:value="7.95419354838711" table:formula="of:=[.G18]-[.G19]" table:style-name="ce20">
            <text:p>7,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eanina Dragu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ofimed_05_01" table:style-name="ta5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3" table:style-name="ce1"/>
          <table:table-cell office:value-type="string" table:style-name="ce81">
            <text:p>SC SOFIMED HELP ID SRL</text:p>
          </table:table-cell>
          <table:table-cell table:number-columns-repeated="16379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SP</text:p>
          </table:table-cell>
          <table:table-cell office:value-type="float" office:value="1" table:style-name="ce97">
            <text:p>1</text:p>
          </table:table-cell>
          <table:table-cell office:value-type="float" office:value="40" table:style-name="ce97">
            <text:p>40</text:p>
          </table:table-cell>
          <table:table-cell office:value-type="float" office:value="1.1399999999999999" table:formula="of:=ROUND(([.E8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8]*[.F8]*[.G8]" table:style-name="ce13">
            <text:p>20,52</text:p>
          </table:table-cell>
          <table:table-cell table:number-columns-repeated="16376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97">
            <text:p>kinetoterapeu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0" table:style-name="ce97">
            <text:p>20</text:p>
          </table:table-cell>
          <table:table-cell office:value-type="float" office:value="0.5714285714285714" table:formula="of:=[.E9]/35" table:style-name="ce135">
            <text:p>0,57</text:p>
          </table:table-cell>
          <table:table-cell office:value-type="float" office:value="13" table:style-name="ce96">
            <text:p>13</text:p>
          </table:table-cell>
          <table:table-cell office:value-type="float" office:value="7.4285714285714279" table:formula="of:=[.D9]*[.F9]*[.G9]" table:style-name="ce135">
            <text:p>7,43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2" table:style-name="ce139">
            <text:p>3</text:p>
          </table:table-cell>
          <table:table-cell office:value-type="string" table:number-columns-spanned="1" table:number-rows-spanned="2" table:style-name="ce140">
            <text:p>Kineto/asistent</text:p>
          </table:table-cell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30" table:style-name="ce136">
            <text:p>30</text:p>
          </table:table-cell>
          <table:table-cell office:value-type="float" office:value="0.86" table:formula="of:=ROUND(([.E10]/35);2)" table:style-name="ce96">
            <text:p>0,86</text:p>
          </table:table-cell>
          <table:table-cell office:value-type="float" office:value="13" table:style-name="ce96">
            <text:p>13</text:p>
          </table:table-cell>
          <table:table-cell office:value-type="float" office:value="11.18" table:formula="of:=[.D10]*[.F10]*[.G10]" table:style-name="ce135">
            <text:p>11,18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table:style-name="ce97"/>
          <table:table-cell office:value-type="float" office:value="1" table:style-name="ce136">
            <text:p>1</text:p>
          </table:table-cell>
          <table:table-cell office:value-type="float" office:value="10" table:style-name="ce136">
            <text:p>10</text:p>
          </table:table-cell>
          <table:table-cell office:value-type="float" office:value="0.25" table:formula="of:=ROUND(([.E11]/40);2)" table:style-name="ce96">
            <text:p>0,25</text:p>
          </table:table-cell>
          <table:table-cell office:value-type="float" office:value="13" table:style-name="ce96">
            <text:p>13</text:p>
          </table:table-cell>
          <table:table-cell office:value-type="float" office:value="3.25" table:formula="of:=[.D11]*[.F11]*[.G11]" table:style-name="ce135">
            <text:p>3,25</text:p>
          </table:table-cell>
          <table:table-cell table:number-columns-repeated="16376"/>
        </table:table-row>
        <table:table-row table:style-name="ro1">
          <table:table-cell office:value-type="float" office:value="4" table:style-name="ce96">
            <text:p>4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formula="of:=1" table:style-name="ce136">
            <text:p>1</text:p>
          </table:table-cell>
          <table:table-cell office:value-type="float" office:value="40" table:style-name="ce136">
            <text:p>40</text:p>
          </table:table-cell>
          <table:table-cell office:value-type="float" office:value="1" table:formula="of:=ROUND(([.E12]/40);2)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2]*[.F12]*[.G12]" table:style-name="ce135">
            <text:p>13,00</text:p>
          </table:table-cell>
          <table:table-cell table:number-columns-repeated="16376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office:string-value="Asistent" table:formula="of:=[.B12]" table:style-name="ce97">
            <text:p>Asistent</text:p>
          </table:table-cell>
          <table:table-cell table:style-name="ce97"/>
          <table:table-cell office:value-type="float" office:value="2" table:style-name="ce136">
            <text:p>2</text:p>
          </table:table-cell>
          <table:table-cell office:value-type="float" office:value="20" table:style-name="ce136">
            <text:p>20</text:p>
          </table:table-cell>
          <table:table-cell office:value-type="float" office:value="0.5" table:formula="of:=ROUND(([.E13]/40);2)" table:style-name="ce96">
            <text:p>0,5</text:p>
          </table:table-cell>
          <table:table-cell office:value-type="float" office:value="13" table:style-name="ce96">
            <text:p>13</text:p>
          </table:table-cell>
          <table:table-cell office:value-type="float" office:value="13" table:formula="of:=[.D13]*[.F13]*[.G13]" table:style-name="ce135">
            <text:p>13,0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68.378571428571433" table:formula="of:=SUM([.H8:.H13])" table:style-name="ce112">
            <text:p>68,3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<text:s/>1 kineto, 1kineto/asist, 3 asist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8">
            <text:p>Incepand cu 05.01.2022, se exclude din contract as.Tirdea Eufrosina cu prg.de lucru 14 ore/sap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38">
            <text:p>punctaj initial</text:p>
          </table:table-cell>
          <table:table-cell office:value-type="float" office:value="74.98" table:style-name="ce1">
            <text:p>74,98</text:p>
          </table:table-cell>
          <table:table-cell table:number-columns-repeated="16377"/>
        </table:table-row>
        <table:table-row table:style-name="ro1">
          <table:table-cell/>
          <table:table-cell table:number-columns-repeated="4" table:style-name="ce1"/>
          <table:table-cell office:value-type="string" table:style-name="ce68">
            <text:p>punctaj ian.2022</text:p>
          </table:table-cell>
          <table:table-cell office:value-type="float" office:value="67.025806451612894" table:formula="of:=((4*74.98)/31)+(26*68.38)/31" table:style-name="ce1">
            <text:p>67,02580645</text:p>
          </table:table-cell>
          <table:table-cell table:number-columns-repeated="16377"/>
        </table:table-row>
        <table:table-row table:style-name="ro1">
          <table:table-cell/>
          <table:table-cell office:value-type="date" office:date-value="2021-01-05T00:00:00" table:style-name="ce90">
            <text:p>05.01.2021</text:p>
          </table:table-cell>
          <table:table-cell table:number-columns-repeated="4" table:style-name="ce1"/>
          <table:table-cell office:value-type="float" office:value="7.95419354838711" table:formula="of:=[.G19]-[.G20]" table:style-name="ce20">
            <text:p>7,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eanina Dragu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Sofimed" table:style-name="ta4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style-name="ce81"/>
          <table:table-cell table:number-columns-repeated="3" table:style-name="ce1"/>
          <table:table-cell office:value-type="string" table:style-name="ce81">
            <text:p>SC SOFIMED HELP ID SRL</text:p>
          </table:table-cell>
          <table:table-cell table:number-columns-repeated="16379" table:style-name="ce1"/>
        </table:table-row>
        <table:table-row table:style-name="ro1">
          <table:table-cell table:style-name="ce8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Medic</text:p>
          </table:table-cell>
          <table:table-cell office:value-type="string" table:style-name="ce28">
            <text:p>SP</text:p>
          </table:table-cell>
          <table:table-cell office:value-type="float" office:value="1" table:style-name="ce97">
            <text:p>1</text:p>
          </table:table-cell>
          <table:table-cell office:value-type="float" office:value="37" table:formula="of:=7*5+2" table:style-name="ce97">
            <text:p>37</text:p>
          </table:table-cell>
          <table:table-cell office:value-type="float" office:value="1.06" table:formula="of:=ROUND(([.E8]/35);2)" table:style-name="ce10">
            <text:p>1,06</text:p>
          </table:table-cell>
          <table:table-cell office:value-type="float" office:value="18" table:style-name="ce10">
            <text:p>18</text:p>
          </table:table-cell>
          <table:table-cell office:value-type="float" office:value="19.080000000000002" table:formula="of:=[.D8]*[.F8]*[.G8]" table:style-name="ce13">
            <text:p>19,08</text:p>
          </table:table-cell>
          <table:table-cell table:number-columns-repeated="16376"/>
        </table:table-row>
        <table:table-row table:style-name="ro1">
          <table:table-cell office:value-type="float" office:value="2" table:style-name="ce96">
            <text:p>2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4" table:formula="of:=2*7" table:style-name="ce97">
            <text:p>14</text:p>
          </table:table-cell>
          <table:table-cell office:value-type="float" office:value="0.35" table:formula="of:=ROUND(([.E9]/40);2)" table:style-name="ce96">
            <text:p>0,35</text:p>
          </table:table-cell>
          <table:table-cell office:value-type="float" office:value="13" table:style-name="ce96">
            <text:p>13</text:p>
          </table:table-cell>
          <table:table-cell office:value-type="float" office:value="4.55" table:formula="of:=[.D9]*[.F9]*[.G9]" table:style-name="ce135">
            <text:p>4,55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42" table:formula="of:=5*8+2" table:style-name="ce97">
            <text:p>42</text:p>
          </table:table-cell>
          <table:table-cell office:value-type="float" office:value="1.05" table:formula="of:=[.E10]/40" table:style-name="ce96">
            <text:p>1,05</text:p>
          </table:table-cell>
          <table:table-cell office:value-type="float" office:value="13" table:style-name="ce96">
            <text:p>13</text:p>
          </table:table-cell>
          <table:table-cell office:value-type="float" office:value="27.3" table:formula="of:=[.D10]*[.F10]*[.G10]" table:style-name="ce135">
            <text:p>27,30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4" table:style-name="ce97">
            <text:p>24</text:p>
          </table:table-cell>
          <table:table-cell office:value-type="float" office:value="0.6" table:formula="of:=[.E11]/40" table:style-name="ce96">
            <text:p>0,6</text:p>
          </table:table-cell>
          <table:table-cell office:value-type="float" office:value="13" table:style-name="ce96">
            <text:p>13</text:p>
          </table:table-cell>
          <table:table-cell office:value-type="float" office:value="7.8" table:formula="of:=[.D11]*[.F11]*[.G11]" table:style-name="ce135">
            <text:p>7,80</text:p>
          </table:table-cell>
          <table:table-cell table:number-columns-repeated="16376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table:style-name="ce97">
            <text:p>Fizioterapeu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4" table:style-name="ce97">
            <text:p>24</text:p>
          </table:table-cell>
          <table:table-cell office:value-type="float" office:value="0.6" table:formula="of:=[.E12]/40" table:style-name="ce96">
            <text:p>0,6</text:p>
          </table:table-cell>
          <table:table-cell office:value-type="float" office:value="13" table:style-name="ce96">
            <text:p>13</text:p>
          </table:table-cell>
          <table:table-cell office:value-type="float" office:value="7.8" table:formula="of:=[.D12]*[.F12]*[.G12]" table:style-name="ce135">
            <text:p>7,80</text:p>
          </table:table-cell>
          <table:table-cell table:number-columns-repeated="1637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26" table:formula="of:=4*5+6" table:style-name="ce97">
            <text:p>26</text:p>
          </table:table-cell>
          <table:table-cell office:value-type="float" office:value="0.65" table:formula="of:=[.E13]/40" table:style-name="ce96">
            <text:p>0,65</text:p>
          </table:table-cell>
          <table:table-cell office:value-type="float" office:value="13" table:style-name="ce96">
            <text:p>13</text:p>
          </table:table-cell>
          <table:table-cell office:value-type="float" office:value="8.4500000000000011" table:formula="of:=[.D13]*[.F13]*[.G13]" table:style-name="ce135">
            <text:p>8,45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4.98" table:formula="of:=SUM([.H8:.H13])" table:style-name="ce112">
            <text:p>74,9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5 asistente, 1 fizioterapeut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88">
            <text:p>Incepand cu 26.11.2021, se include in contract Fizioterapeutul Negrut Cornelia Madalina cu prg.de lucru 24 ore/sapt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table:style-name="ce3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6.11.202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Geanina Dragu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Expert_10_01" table:style-name="ta5">
        <table:table-column table:style-name="co1" table:default-cell-style-name="ce1"/>
        <table:table-column table:style-name="co37" table:default-cell-style-name="ce1"/>
        <table:table-column table:style-name="co39" table:default-cell-style-name="ce1"/>
        <table:table-column table:style-name="co1" table:number-columns-repeated="4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Expert Med SRL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141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5">
            <text:p>Medic</text:p>
          </table:table-cell>
          <table:table-cell office:value-type="string" table:style-name="ce85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41" table:formula="of:=5*7+6" table:style-name="ce10">
            <text:p>41</text:p>
          </table:table-cell>
          <table:table-cell office:value-type="float" office:value="1.17" table:formula="of:=ROUND(([.E8]/35);2)" table:style-name="ce10">
            <text:p>1,17</text:p>
          </table:table-cell>
          <table:table-cell office:value-type="float" office:value="18" table:style-name="ce10">
            <text:p>18</text:p>
          </table:table-cell>
          <table:table-cell office:value-type="float" office:value="21.06" table:formula="of:=[.D8]*[.F8]*[.G8]" table:style-name="ce79">
            <text:p>21,06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istent</text:p>
          </table:table-cell>
          <table:table-cell table:style-name="ce10"/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office:value-type="float" office:value="1" table:formula="of:=[.E9]/40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26" table:formula="of:=[.D9]*[.F9]*[.G9]" table:style-name="ce13">
            <text:p>26,00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47.06" table:formula="of:=SUM([.H8:.H9])" table:style-name="ce112">
            <text:p>47,06</text:p>
          </table:table-cell>
          <table:table-cell office:value-type="string" table:style-name="ce1">
            <text:p>punctaj feb.2022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 2 asistente</text:p>
          </table:table-cell>
          <table:table-cell table:number-columns-repeated="2" table:style-name="ce1"/>
          <table:table-cell table:number-columns-repeated="2" table:style-name="ce113"/>
          <table:table-cell office:value-type="float" office:value="52.26" table:style-name="ce114">
            <text:p>52,26</text:p>
          </table:table-cell>
          <table:table-cell office:value-type="string" table:style-name="ce1">
            <text:p>punctaj ia.2022 initial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 table:style-name="ce1"/>
        </table:table-row>
        <table:table-row table:style-name="ro13">
          <table:table-cell table:style-name="ce1"/>
          <table:table-cell office:value-type="string" table:style-name="ce113">
            <text:p>Punctaj ianuarie 2022</text:p>
          </table:table-cell>
          <table:table-cell office:value-type="float" office:value="48.569677419354839" table:formula="of:=((9*52.26)+(22*47.06))/31" table:style-name="ce113">
            <text:p>48,56967742</text:p>
          </table:table-cell>
          <table:table-cell table:number-columns-repeated="4" table:style-name="ce113"/>
          <table:table-cell table:style-name="ce114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 table:style-name="ce1"/>
        </table:table-row>
        <table:table-row table:style-name="ro1">
          <table:table-cell table:style-name="ce88"/>
          <table:table-cell table:number-columns-repeated="5" table:style-name="ce1"/>
          <table:table-cell table:style-name="ce89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ntocm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Neacșu Adrian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22-01-10T00:00:00" table:style-name="ce90">
            <text:p>10.01.2022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Expert" table:style-name="ta4">
        <table:table-column table:style-name="co1" table:default-cell-style-name="ce1"/>
        <table:table-column table:style-name="co37" table:default-cell-style-name="ce1"/>
        <table:table-column table:style-name="co1" table:number-columns-repeated="5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Expert Med SRL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141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5">
            <text:p>Medic</text:p>
          </table:table-cell>
          <table:table-cell office:value-type="string" table:style-name="ce85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41" table:formula="of:=5*7+6" table:style-name="ce10">
            <text:p>41</text:p>
          </table:table-cell>
          <table:table-cell office:value-type="float" office:value="1.17" table:formula="of:=ROUND(([.E8]/35);2)" table:style-name="ce10">
            <text:p>1,17</text:p>
          </table:table-cell>
          <table:table-cell office:value-type="float" office:value="18" table:style-name="ce10">
            <text:p>18</text:p>
          </table:table-cell>
          <table:table-cell office:value-type="float" office:value="21.06" table:formula="of:=[.D8]*[.F8]*[.G8]" table:style-name="ce79">
            <text:p>21,06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sistent</text:p>
          </table:table-cell>
          <table:table-cell table:style-name="ce10"/>
          <table:table-cell office:value-type="float" office:value="2" table:style-name="ce28">
            <text:p>2</text:p>
          </table:table-cell>
          <table:table-cell office:value-type="float" office:value="48" table:style-name="ce28">
            <text:p>48</text:p>
          </table:table-cell>
          <table:table-cell office:value-type="float" office:value="1.2" table:formula="of:=[.E9]/40" table:style-name="ce10">
            <text:p>1,2</text:p>
          </table:table-cell>
          <table:table-cell office:value-type="float" office:value="13" table:style-name="ce10">
            <text:p>13</text:p>
          </table:table-cell>
          <table:table-cell office:value-type="float" office:value="31.2" table:formula="of:=[.D9]*[.F9]*[.G9]" table:style-name="ce13">
            <text:p>31,20</text:p>
          </table:table-cell>
          <table:table-cell table:number-columns-repeated="16376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52.26" table:formula="of:=SUM([.H8:.H9])" table:style-name="ce112">
            <text:p>52,26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1 medic, 2 asistente</text:p>
          </table:table-cell>
          <table:table-cell table:number-columns-repeated="2" table:style-name="ce1"/>
          <table:table-cell table:number-columns-repeated="2" table:style-name="ce113"/>
          <table:table-cell table:style-name="ce114"/>
          <table:table-cell table:number-columns-repeated="16376"/>
        </table:table-row>
        <table:table-row table:number-rows-repeated="3"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table:style-name="ce88"/>
          <table:table-cell table:number-columns-repeated="5" table:style-name="ce1"/>
          <table:table-cell table:style-name="ce89"/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Intocm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oscu Cristina</text:p>
          </table:table-cell>
          <table:table-cell table:number-columns-repeated="16382"/>
        </table:table-row>
        <table:table-row table:style-name="ro1">
          <table:table-cell/>
          <table:table-cell office:value-type="date" office:date-value="2021-08-01T00:00:00" table:style-name="ce90">
            <text:p>01.08.2021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Psihimed_Doca_01_02_2022" table:style-name="ta2">
        <table:table-column table:style-name="co27" table:default-cell-style-name="ce1"/>
        <table:table-column table:style-name="co28" table:default-cell-style-name="ce1"/>
        <table:table-column table:style-name="co40" table:default-cell-style-name="ce1"/>
        <table:table-column table:style-name="co3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Psihimed Doca SRL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17.5" table:style-name="ce10">
            <text:p>17,5</text:p>
          </table:table-cell>
          <table:table-cell office:value-type="float" office:value="0.5" table:formula="of:=[.E10]/35" table:style-name="ce10">
            <text:p>0,5</text:p>
          </table:table-cell>
          <table:table-cell office:value-type="float" office:value="20" table:style-name="ce10">
            <text:p>20</text:p>
          </table:table-cell>
          <table:table-cell office:value-type="float" office:value="10" table:formula="of:=[.D10]*[.F10]*[.G10]" table:style-name="ce13">
            <text:p>10,0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10">
            <text:p>1</text:p>
          </table:table-cell>
          <table:table-cell office:value-type="float" office:value="21.5" table:style-name="ce10">
            <text:p>21,5</text:p>
          </table:table-cell>
          <table:table-cell office:value-type="float" office:value="0.61428571428571432" table:formula="of:=[.E11]/35" table:style-name="ce13">
            <text:p>0,61</text:p>
          </table:table-cell>
          <table:table-cell office:value-type="float" office:value="18" table:style-name="ce10">
            <text:p>18</text:p>
          </table:table-cell>
          <table:table-cell office:value-type="float" office:value="11.057142857142857" table:formula="of:=[.D11]*[.F11]*[.G11]" table:style-name="ce13">
            <text:p>11,06</text:p>
          </table:table-cell>
          <table:table-cell table:style-name="ce1"/>
          <table:table-cell office:value-type="string" table:style-name="ce1">
            <text:p>unic-lunar</text:p>
          </table:table-cell>
          <table:table-cell table:number-columns-repeated="16374"/>
        </table:table-row>
        <table:table-row table:style-name="ro1">
          <table:table-cell office:value-type="float" office:value="3" table:style-name="ce84">
            <text:p>3</text:p>
          </table:table-cell>
          <table:table-cell office:value-type="string" table:style-name="ce84">
            <text:p>Asistent</text:p>
          </table:table-cell>
          <table:table-cell table:style-name="ce142"/>
          <table:table-cell office:value-type="float" office:value="2" table:style-name="ce85">
            <text:p>2</text:p>
          </table:table-cell>
          <table:table-cell office:value-type="float" office:value="42" table:style-name="ce85">
            <text:p>42</text:p>
          </table:table-cell>
          <table:table-cell office:value-type="float" office:value="1.05" table:formula="of:=[.E12]/40" table:style-name="ce110">
            <text:p>1,05</text:p>
          </table:table-cell>
          <table:table-cell office:value-type="float" office:value="13" table:style-name="ce84">
            <text:p>13</text:p>
          </table:table-cell>
          <table:table-cell office:value-type="float" office:value="27.3" table:formula="of:=[.D12]*[.F12]*[.G12]" table:style-name="ce110">
            <text:p>27,30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48.357142857142861" table:formula="of:=SUM([.H10:.H12])" table:style-name="ce112">
            <text:p>48,36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2 medici, 2 asistenti</text:p>
          </table:table-cell>
          <table:table-cell table:number-columns-repeated="3" table:style-name="ce1"/>
          <table:table-cell office:value-type="string" table:style-name="ce47">
            <text:p>punctaj initial</text:p>
          </table:table-cell>
          <table:table-cell office:value-type="float" office:value="48.87" table:style-name="ce2">
            <text:p>48,8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Incepand cu 01.03.2021, asistent Manolache, are program de lucru: in saptamana para, 4 zile pe saptamana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(inclusiv sarbatori legale) - 12 ore/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In saptamana impara, timp de 3 zile pe saptamana (inclusiv sarbatori legale) are 12 ore/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Asistent Marin Emilia Gabriela, are program de lucru: in saptamana impara, 3 zile pe saptamana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(inclusiv sarbatori legale) - 12 ore/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In saptamana para, <text:s/>timp de 4 zile/saptamana, (inclusiv sarbatori legale) 12 ore/zi<text:s/>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12 ore pe 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sapt.para</text:p>
          </table:table-cell>
          <table:table-cell office:value-type="float" office:value="48" table:formula="of:=4*12" table:style-name="ce1">
            <text:p>48</text:p>
          </table:table-cell>
          <table:table-cell office:value-type="string" table:style-name="ce1">
            <text:p>ore</text:p>
          </table:table-cell>
          <table:table-cell table:style-name="ce1"/>
          <table:table-cell office:value-type="string" table:style-name="ce1">
            <text:p>asistent Manolach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pt.impara</text:p>
          </table:table-cell>
          <table:table-cell office:value-type="float" office:value="36" table:formula="of:=3*12" table:style-name="ce1">
            <text:p>36</text:p>
          </table:table-cell>
          <table:table-cell office:value-type="string" table:style-name="ce1">
            <text:p>or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otal sapt.par+impar</text:p>
          </table:table-cell>
          <table:table-cell office:value-type="float" office:value="84" table:formula="of:=SUM([.C25:.C26])" table:style-name="ce1">
            <text:p>84</text:p>
          </table:table-cell>
          <table:table-cell office:value-type="string" table:style-name="ce1">
            <text:p>or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edia sapt.</text:p>
          </table:table-cell>
          <table:table-cell office:value-type="float" office:value="42" table:formula="of:=[.C27]/2" table:style-name="ce143">
            <text:p>42,00</text:p>
          </table:table-cell>
          <table:table-cell office:value-type="string" table:style-name="ce1">
            <text:p>or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sapt.para</text:p>
          </table:table-cell>
          <table:table-cell office:value-type="float" office:value="36" table:formula="of:=3*12" table:style-name="ce144">
            <text:p>36,00</text:p>
          </table:table-cell>
          <table:table-cell table:style-name="ce145"/>
          <table:table-cell office:value-type="string" table:style-name="ce1">
            <text:p>ore</text:p>
          </table:table-cell>
          <table:table-cell office:value-type="string" table:style-name="ce1">
            <text:p>asistent Mari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pt.impara</text:p>
          </table:table-cell>
          <table:table-cell office:value-type="float" office:value="48" table:formula="of:=4*12" table:style-name="ce20">
            <text:p>48,00</text:p>
          </table:table-cell>
          <table:table-cell table:style-name="ce1"/>
          <table:table-cell office:value-type="string" table:style-name="ce1">
            <text:p>o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total sapt.par+impar</text:p>
          </table:table-cell>
          <table:table-cell office:value-type="float" office:value="84" table:formula="of:=SUM([.C30:.C31])" table:style-name="ce144">
            <text:p>84,00</text:p>
          </table:table-cell>
          <table:table-cell table:style-name="ce145"/>
          <table:table-cell office:value-type="string" table:style-name="ce1">
            <text:p>or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Media sapt.</text:p>
          </table:table-cell>
          <table:table-cell office:value-type="float" office:value="42" table:formula="of:=[.C32]/2" table:style-name="ce143">
            <text:p>42,00</text:p>
          </table:table-cell>
          <table:table-cell table:style-name="ce145"/>
          <table:table-cell office:value-type="string" table:style-name="ce1">
            <text:p>or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date" office:date-value="2022-02-01T00:00:00" table:style-name="ce90">
            <text:p>01.02.202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1" table:style-name="ce146">
            <text:p><text:s text:c="12"/>Intocmit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4" table:number-rows-spanned="1" table:style-name="ce146">
            <text:p>Adrian Neacsu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Psimed_Doca" table:style-name="ta4">
        <table:table-column table:style-name="co27" table:default-cell-style-name="ce1"/>
        <table:table-column table:style-name="co28" table:default-cell-style-name="ce1"/>
        <table:table-column table:style-name="co40" table:default-cell-style-name="ce1"/>
        <table:table-column table:style-name="co3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248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Psihimed Doca SRL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10">
            <text:p>1</text:p>
          </table:table-cell>
          <table:table-cell office:value-type="float" office:value="17.5" table:style-name="ce10">
            <text:p>17,5</text:p>
          </table:table-cell>
          <table:table-cell office:value-type="float" office:value="0.5" table:formula="of:=[.E10]/35" table:style-name="ce10">
            <text:p>0,5</text:p>
          </table:table-cell>
          <table:table-cell office:value-type="float" office:value="20" table:style-name="ce10">
            <text:p>20</text:p>
          </table:table-cell>
          <table:table-cell office:value-type="float" office:value="10" table:formula="of:=[.D10]*[.F10]*[.G10]" table:style-name="ce13">
            <text:p>10,00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10">
            <text:p>1</text:p>
          </table:table-cell>
          <table:table-cell office:value-type="float" office:value="22.5" table:formula="of:=17.5+3+2" table:style-name="ce10">
            <text:p>22,5</text:p>
          </table:table-cell>
          <table:table-cell office:value-type="float" office:value="0.6428571428571429" table:formula="of:=[.E11]/35" table:style-name="ce13">
            <text:p>0,64</text:p>
          </table:table-cell>
          <table:table-cell office:value-type="float" office:value="18" table:style-name="ce10">
            <text:p>18</text:p>
          </table:table-cell>
          <table:table-cell office:value-type="float" office:value="11.571428571428573" table:formula="of:=[.D11]*[.F11]*[.G11]" table:style-name="ce13">
            <text:p>11,57</text:p>
          </table:table-cell>
          <table:table-cell table:style-name="ce1"/>
          <table:table-cell office:value-type="string" table:style-name="ce1">
            <text:p>unic-lunar</text:p>
          </table:table-cell>
          <table:table-cell table:number-columns-repeated="16374"/>
        </table:table-row>
        <table:table-row table:style-name="ro1">
          <table:table-cell office:value-type="float" office:value="3" table:style-name="ce84">
            <text:p>3</text:p>
          </table:table-cell>
          <table:table-cell office:value-type="string" table:style-name="ce84">
            <text:p>Asistent</text:p>
          </table:table-cell>
          <table:table-cell table:style-name="ce142"/>
          <table:table-cell office:value-type="float" office:value="2" table:style-name="ce85">
            <text:p>2</text:p>
          </table:table-cell>
          <table:table-cell office:value-type="float" office:value="42" table:style-name="ce85">
            <text:p>42</text:p>
          </table:table-cell>
          <table:table-cell office:value-type="float" office:value="1.05" table:formula="of:=[.E12]/40" table:style-name="ce110">
            <text:p>1,05</text:p>
          </table:table-cell>
          <table:table-cell office:value-type="float" office:value="13" table:style-name="ce84">
            <text:p>13</text:p>
          </table:table-cell>
          <table:table-cell office:value-type="float" office:value="27.3" table:formula="of:=[.D12]*[.F12]*[.G12]" table:style-name="ce110">
            <text:p>27,30</text:p>
          </table:table-cell>
          <table:table-cell table:number-columns-repeated="16376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48.871428571428574" table:formula="of:=SUM([.H10:.H12])" table:style-name="ce112">
            <text:p>48,8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2 medici, 2 asistenti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Incepand cu 01.03.2021, asistent Manolache, are program de lucru: in saptamana para, 4 zile pe saptamana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(inclusiv sarbatori legale) - 12 ore/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In saptamana impara, timp de 3 zile pe saptamana (inclusiv sarbatori legale) are 12 ore/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Asistent Marin Emilia Gabriela, are program de lucru: in saptamana impara, 3 zile pe saptamana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(inclusiv sarbatori legale) - 12 ore/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In saptamana para, <text:s/>timp de 4 zile/saptamana, (inclusiv sarbatori legale) 12 ore/zi<text:s/>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office:value-type="string" table:style-name="ce1">
            <text:p>12 ore pe zi</text:p>
          </table:table-cell>
          <table:table-cell table:style-name="ce6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sapt.para</text:p>
          </table:table-cell>
          <table:table-cell office:value-type="float" office:value="48" table:formula="of:=4*12" table:style-name="ce1">
            <text:p>48</text:p>
          </table:table-cell>
          <table:table-cell office:value-type="string" table:style-name="ce1">
            <text:p>ore</text:p>
          </table:table-cell>
          <table:table-cell table:style-name="ce1"/>
          <table:table-cell office:value-type="string" table:style-name="ce1">
            <text:p>asistent Manolache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pt.impara</text:p>
          </table:table-cell>
          <table:table-cell office:value-type="float" office:value="36" table:formula="of:=3*12" table:style-name="ce1">
            <text:p>36</text:p>
          </table:table-cell>
          <table:table-cell office:value-type="string" table:style-name="ce1">
            <text:p>or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total sapt.par+impar</text:p>
          </table:table-cell>
          <table:table-cell office:value-type="float" office:value="84" table:formula="of:=SUM([.C25:.C26])" table:style-name="ce1">
            <text:p>84</text:p>
          </table:table-cell>
          <table:table-cell office:value-type="string" table:style-name="ce1">
            <text:p>ore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edia sapt.</text:p>
          </table:table-cell>
          <table:table-cell office:value-type="float" office:value="42" table:formula="of:=[.C27]/2" table:style-name="ce143">
            <text:p>42,00</text:p>
          </table:table-cell>
          <table:table-cell office:value-type="string" table:style-name="ce1">
            <text:p>or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<text:s/>sapt.para</text:p>
          </table:table-cell>
          <table:table-cell office:value-type="float" office:value="36" table:formula="of:=3*12" table:style-name="ce144">
            <text:p>36,00</text:p>
          </table:table-cell>
          <table:table-cell table:style-name="ce145"/>
          <table:table-cell office:value-type="string" table:style-name="ce1">
            <text:p>ore</text:p>
          </table:table-cell>
          <table:table-cell office:value-type="string" table:style-name="ce1">
            <text:p>asistent Mari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sapt.impara</text:p>
          </table:table-cell>
          <table:table-cell office:value-type="float" office:value="48" table:formula="of:=4*12" table:style-name="ce20">
            <text:p>48,00</text:p>
          </table:table-cell>
          <table:table-cell table:style-name="ce1"/>
          <table:table-cell office:value-type="string" table:style-name="ce1">
            <text:p>ore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total sapt.par+impar</text:p>
          </table:table-cell>
          <table:table-cell office:value-type="float" office:value="84" table:formula="of:=SUM([.C30:.C31])" table:style-name="ce144">
            <text:p>84,00</text:p>
          </table:table-cell>
          <table:table-cell table:style-name="ce145"/>
          <table:table-cell office:value-type="string" table:style-name="ce1">
            <text:p>or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Media sapt.</text:p>
          </table:table-cell>
          <table:table-cell office:value-type="float" office:value="42" table:formula="of:=[.C32]/2" table:style-name="ce143">
            <text:p>42,00</text:p>
          </table:table-cell>
          <table:table-cell table:style-name="ce145"/>
          <table:table-cell office:value-type="string" table:style-name="ce1">
            <text:p>or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24.02.202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3" table:number-rows-spanned="1" table:style-name="ce146">
            <text:p><text:s text:c="12"/>Intocmit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4" table:number-rows-spanned="1" table:style-name="ce146">
            <text:p>Moscu Cristina</text:p>
          </table:table-cell>
          <table:covered-table-cell table:number-columns-repeated="3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Vitalis_20_08-24_08" table:style-name="ta2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VITALIS SDA CLINIC URGENT SRL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initial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96">
            <text:p>40</text:p>
          </table:table-cell>
          <table:table-cell office:value-type="float" office:value="1.1399999999999999" table:formula="of:=ROUND(([.E9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9]*[.F9]*[.G9]" table:style-name="ce13">
            <text:p>20,52</text:p>
          </table:table-cell>
          <table:table-cell table:number-columns-repeated="16376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47">
            <text:p>Asistent</text:p>
          </table:table-cell>
          <table:table-cell table:style-name="ce147"/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1" table:formula="of:=ROUND(([.E10]/40);2)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26" table:formula="of:=[.D10]*[.F10]*[.G10]" table:style-name="ce148">
            <text:p>26,0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46.519999999999996" table:formula="of:=SUM([.H9:.H10])" table:style-name="ce112">
            <text:p>46,5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2 asistenti</text:p>
          </table:table-cell>
          <table:table-cell table:number-columns-repeated="3" table:style-name="ce1"/>
          <table:table-cell table:style-name="ce47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68"/>
          <table:table-cell table:style-name="ce88"/>
          <table:table-cell table:number-columns-repeated="3" table:style-name="ce1"/>
          <table:table-cell table:style-name="ce47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68"/>
          <table:table-cell table:style-name="ce88"/>
          <table:table-cell table:number-columns-repeated="3" table:style-name="ce1"/>
          <table:table-cell table:style-name="ce47"/>
          <table:table-cell office:value-type="string" table:style-name="ce47">
            <text:p>20.08.-24.08.2022</text:p>
          </table:table-cell>
          <table:table-cell table:number-columns-repeated="16376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0" table:style-name="ce96">
            <text:p>0</text:p>
          </table:table-cell>
          <table:table-cell office:value-type="float" office:value="40" table:style-name="ce96">
            <text:p>40</text:p>
          </table:table-cell>
          <table:table-cell office:value-type="float" office:value="1.1399999999999999" table:formula="of:=ROUND(([.E17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0" table:formula="of:=[.D17]*[.F17]*[.G17]" table:style-name="ce13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47">
            <text:p>Asistent</text:p>
          </table:table-cell>
          <table:table-cell table:style-name="ce147"/>
          <table:table-cell office:value-type="float" office:value="0" table:style-name="ce103">
            <text:p>0</text:p>
          </table:table-cell>
          <table:table-cell office:value-type="float" office:value="40" table:style-name="ce103">
            <text:p>40</text:p>
          </table:table-cell>
          <table:table-cell office:value-type="float" office:value="1" table:formula="of:=ROUND(([.E18]/40);2)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0" table:formula="of:=[.D18]*[.F18]*[.G18]" table:style-name="ce148">
            <text:p>0,0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0" table:formula="of:=SUM([.H17:.H18])" table:style-name="ce112">
            <text:p>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68"/>
          <table:table-cell table:style-name="ce88"/>
          <table:table-cell table:number-columns-repeated="3" table:style-name="ce1"/>
          <table:table-cell table:style-name="ce47"/>
          <table:table-cell table:style-name="ce2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151">
            <text:p>In perioada 20.08. - 24.08.2022 tot personalul se afla in CFS, conf.adresei furnizorului nr.217/22.08.2022, înregistrata la CAS-GL cu nr.32418/22.08.2022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63">
            <text:p>25.08.-31.12.2022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96">
            <text:p>40</text:p>
          </table:table-cell>
          <table:table-cell office:value-type="float" office:value="1.1399999999999999" table:formula="of:=ROUND(([.E24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24]*[.F24]*[.G24]" table:style-name="ce13">
            <text:p>20,52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47">
            <text:p>Asistent</text:p>
          </table:table-cell>
          <table:table-cell table:style-name="ce147"/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1" table:formula="of:=ROUND(([.E25]/40);2)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26" table:formula="of:=[.D25]*[.F25]*[.G25]" table:style-name="ce148">
            <text:p>26,0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46.519999999999996" table:formula="of:=SUM([.H24:.H25])" table:style-name="ce112">
            <text:p>46,52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88"/>
          <table:table-cell table:number-columns-repeated="16382" table:style-name="ce1"/>
        </table:table-row>
        <table:table-row table:style-name="ro1">
          <table:table-cell table:number-columns-repeated="3" table:style-name="ce1"/>
          <table:table-cell office:value-type="string" table:style-name="ce68">
            <text:p>Punctaj 2022</text:p>
          </table:table-cell>
          <table:table-cell office:value-type="float" office:value="45.582096773750003" table:formula="of:=((7/8)*46.52)+(1/8)*39.01677419" table:style-name="ce20">
            <text:p>45,58</text:p>
          </table:table-cell>
          <table:table-cell office:value-type="string" table:style-name="ce39">
            <text:p>=((7/8)*46,52+(1/8)*39,02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149"/>
          <table:table-cell office:value-type="string" table:style-name="ce68">
            <text:p>Punctaj august 2022</text:p>
          </table:table-cell>
          <table:table-cell office:value-type="float" office:value="39.016774193548393" table:formula="of:=(26/31)*46.52" table:style-name="ce150">
            <text:p>39,02</text:p>
          </table:table-cell>
          <table:table-cell office:value-type="string" table:style-name="ce39">
            <text:p>=(26/31)*46,52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office:value-type="string" table:style-name="ce68">
            <text:p>Diferenta punctaj contractare</text:p>
          </table:table-cell>
          <table:table-cell office:value-type="float" office:value="0.93790322624999334" table:formula="of:=[.H26]-[.E28]" table:style-name="ce20">
            <text:p>0,94</text:p>
          </table:table-cell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68">
            <text:p>Valoare punct contractare</text:p>
          </table:table-cell>
          <table:table-cell office:value-type="float" office:value="1645.7874099999999" table:style-name="ce1">
            <text:p>1645,78741</text:p>
          </table:table-cell>
          <table:table-cell office:value-type="string" table:style-name="ce1">
            <text:p>lei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68">
            <text:p>Suma de diminuat din luna septembrie 2022</text:p>
          </table:table-cell>
          <table:table-cell office:value-type="float" office:value="1543.5893215606204" table:formula="of:=[.H30]*[.H31]" table:style-name="ce1">
            <text:p>1543,589322</text:p>
          </table:table-cell>
          <table:table-cell office:value-type="string" table:style-name="ce1">
            <text:p>lei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string" table:number-columns-spanned="3" table:number-rows-spanned="1" table:style-name="ce146">
            <text:p><text:s text:c="12"/>Intocmit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6"/>
          <table:table-cell office:value-type="string" table:number-columns-spanned="4" table:number-rows-spanned="1" table:style-name="ce146">
            <text:p>Adrian Neacsu</text:p>
          </table:table-cell>
          <table:covered-table-cell table:number-columns-repeated="3"/>
          <table:table-cell table:number-columns-repeated="16374"/>
        </table:table-row>
        <table:table-row table:number-rows-repeated="1048541" table:style-name="ro1">
          <table:table-cell table:number-columns-repeated="16384"/>
        </table:table-row>
      </table:table>
      <table:table table:name="_Vitalis_01_05" table:style-name="ta5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VITALIS SDA CLINIC URGENT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96">
            <text:p>40</text:p>
          </table:table-cell>
          <table:table-cell office:value-type="float" office:value="1.1399999999999999" table:formula="of:=ROUND(([.E9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9]*[.F9]*[.G9]" table:style-name="ce13">
            <text:p>20,52</text:p>
          </table:table-cell>
          <table:table-cell table:number-columns-repeated="16376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47">
            <text:p>Asistent</text:p>
          </table:table-cell>
          <table:table-cell table:style-name="ce147"/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1" table:formula="of:=ROUND(([.E10]/40);2)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26" table:formula="of:=[.D10]*[.F10]*[.G10]" table:style-name="ce148">
            <text:p>26,0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46.519999999999996" table:formula="of:=SUM([.H9:.H10])" table:style-name="ce112">
            <text:p>46,52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2 asistenti</text:p>
          </table:table-cell>
          <table:table-cell table:number-columns-repeated="3" table:style-name="ce1"/>
          <table:table-cell table:style-name="ce47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68"/>
          <table:table-cell table:style-name="ce88"/>
          <table:table-cell table:number-columns-repeated="3" table:style-name="ce1"/>
          <table:table-cell table:style-name="ce47"/>
          <table:table-cell table:number-columns-repeated="16377" table:style-name="ce1"/>
        </table:table-row>
        <table:table-row table:style-name="ro1">
          <table:table-cell office:value-type="string" table:style-name="ce1">
            <text:p>Incepand cu data de 01.05.2022 se exclud din contract as.Rascanu Catalina si Gemene Mirela ambele cu prg.lucru de 20 ore/sapt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152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22-04-29T00:00:00" table:style-name="ce90">
            <text:p>29.04.202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8"/>
          <table:table-cell table:number-columns-repeated="4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Vitalis_25_01" table:style-name="ta5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VITALIS SDA CLINIC URGENT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96">
            <text:p>1</text:p>
          </table:table-cell>
          <table:table-cell office:value-type="float" office:value="40" table:style-name="ce96">
            <text:p>40</text:p>
          </table:table-cell>
          <table:table-cell office:value-type="float" office:value="1.1399999999999999" table:formula="of:=ROUND(([.E9]/35);2)" table:style-name="ce10">
            <text:p>1,14</text:p>
          </table:table-cell>
          <table:table-cell office:value-type="float" office:value="18" table:style-name="ce10">
            <text:p>18</text:p>
          </table:table-cell>
          <table:table-cell office:value-type="float" office:value="20.52" table:formula="of:=[.D9]*[.F9]*[.G9]" table:style-name="ce13">
            <text:p>20,52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47">
            <text:p>Asistent</text:p>
          </table:table-cell>
          <table:table-cell table:style-name="ce10"/>
          <table:table-cell office:value-type="float" office:value="2" table:style-name="ce96">
            <text:p>2</text:p>
          </table:table-cell>
          <table:table-cell office:value-type="float" office:value="20" table:style-name="ce96">
            <text:p>20</text:p>
          </table:table-cell>
          <table:table-cell office:value-type="float" office:value="0.5" table:formula="of:=ROUND(([.E10]/40);2)" table:style-name="ce10">
            <text:p>0,5</text:p>
          </table:table-cell>
          <table:table-cell office:value-type="float" office:value="13" table:style-name="ce10">
            <text:p>13</text:p>
          </table:table-cell>
          <table:table-cell office:value-type="float" office:value="13" table:formula="of:=[.D10]*[.F10]*[.G10]" table:style-name="ce13">
            <text:p>13,0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47">
            <text:p>Asistent</text:p>
          </table:table-cell>
          <table:table-cell table:style-name="ce147"/>
          <table:table-cell office:value-type="float" office:value="2" table:style-name="ce103">
            <text:p>2</text:p>
          </table:table-cell>
          <table:table-cell office:value-type="float" office:value="40" table:style-name="ce103">
            <text:p>40</text:p>
          </table:table-cell>
          <table:table-cell office:value-type="float" office:value="1" table:formula="of:=ROUND(([.E11]/40);2)" table:style-name="ce101">
            <text:p>1</text:p>
          </table:table-cell>
          <table:table-cell office:value-type="float" office:value="13" table:style-name="ce101">
            <text:p>13</text:p>
          </table:table-cell>
          <table:table-cell office:value-type="float" office:value="26" table:formula="of:=[.D11]*[.F11]*[.G11]" table:style-name="ce148">
            <text:p>26,0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59.519999999999996" table:formula="of:=SUM([.H9:.H11])" table:style-name="ce112">
            <text:p>59,52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4 asistenti</text:p>
          </table:table-cell>
          <table:table-cell table:number-columns-repeated="3" table:style-name="ce1"/>
          <table:table-cell office:value-type="string" table:style-name="ce47">
            <text:p>punctaj <text:s/>initial</text:p>
          </table:table-cell>
          <table:table-cell office:value-type="float" office:value="79.8" table:style-name="ce2">
            <text:p>79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68"/>
          <table:table-cell table:style-name="ce88"/>
          <table:table-cell table:number-columns-repeated="3" table:style-name="ce1"/>
          <table:table-cell office:value-type="string" table:style-name="ce47">
            <text:p>punctaj ian.2022</text:p>
          </table:table-cell>
          <table:table-cell office:value-type="float" office:value="75.220645161290321" table:formula="of:=((24*79.8)/31)+(7*59.52)/31" table:style-name="ce1">
            <text:p>75,22064516</text:p>
          </table:table-cell>
          <table:table-cell office:value-type="float" office:value="4.5793548387096763" table:formula="of:=[.H14]-[.H15]" table:style-name="ce1">
            <text:p>4,579354839</text:p>
          </table:table-cell>
          <table:table-cell office:value-type="string" table:style-name="ce1">
            <text:p>diminuare ian.2022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1">
            <text:p>Incepand cu data de 25.01.2022 se modifica prg de lucru la personalul medical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152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date" office:date-value="2022-01-25T00:00:00" table:style-name="ce90">
            <text:p>25.01.202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8"/>
          <table:table-cell table:number-columns-repeated="4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Vitalis" table:style-name="ta4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38" table:default-cell-style-name="ce1"/>
        <table:table-column table:style-name="co1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VITALIS SDA CLINIC URGENT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SP</text:p>
          </table:table-cell>
          <table:table-cell office:value-type="float" office:value="1" table:style-name="ce96">
            <text:p>1</text:p>
          </table:table-cell>
          <table:table-cell office:value-type="float" office:value="49" table:formula="of:=7*7" table:style-name="ce96">
            <text:p>49</text:p>
          </table:table-cell>
          <table:table-cell office:value-type="float" office:value="1.4" table:formula="of:=ROUND(([.E9]/35);2)" table:style-name="ce10">
            <text:p>1,4</text:p>
          </table:table-cell>
          <table:table-cell office:value-type="float" office:value="18" table:style-name="ce10">
            <text:p>18</text:p>
          </table:table-cell>
          <table:table-cell office:value-type="float" office:value="25.2" table:formula="of:=[.D9]*[.F9]*[.G9]" table:style-name="ce13">
            <text:p>25,20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47">
            <text:p>Asistent</text:p>
          </table:table-cell>
          <table:table-cell table:style-name="ce10"/>
          <table:table-cell office:value-type="float" office:value="2" table:style-name="ce96">
            <text:p>2</text:p>
          </table:table-cell>
          <table:table-cell office:value-type="float" office:value="28" table:style-name="ce96">
            <text:p>28</text:p>
          </table:table-cell>
          <table:table-cell office:value-type="float" office:value="0.7" table:formula="of:=ROUND(([.E10]/40);2)" table:style-name="ce10">
            <text:p>0,7</text:p>
          </table:table-cell>
          <table:table-cell office:value-type="float" office:value="13" table:style-name="ce10">
            <text:p>13</text:p>
          </table:table-cell>
          <table:table-cell office:value-type="float" office:value="18.2" table:formula="of:=[.D10]*[.F10]*[.G10]" table:style-name="ce13">
            <text:p>18,20</text:p>
          </table:table-cell>
          <table:table-cell table:number-columns-repeated="16376"/>
        </table:table-row>
        <table:table-row table:style-name="ro1">
          <table:table-cell office:value-type="float" office:value="3" table:style-name="ce101">
            <text:p>3</text:p>
          </table:table-cell>
          <table:table-cell office:value-type="string" table:style-name="ce147">
            <text:p>Asistent</text:p>
          </table:table-cell>
          <table:table-cell table:style-name="ce147"/>
          <table:table-cell office:value-type="float" office:value="2" table:style-name="ce103">
            <text:p>2</text:p>
          </table:table-cell>
          <table:table-cell office:value-type="float" office:value="56" table:formula="of:=8*7" table:style-name="ce103">
            <text:p>56</text:p>
          </table:table-cell>
          <table:table-cell office:value-type="float" office:value="1.4" table:formula="of:=ROUND(([.E11]/40);2)" table:style-name="ce101">
            <text:p>1,4</text:p>
          </table:table-cell>
          <table:table-cell office:value-type="float" office:value="13" table:style-name="ce101">
            <text:p>13</text:p>
          </table:table-cell>
          <table:table-cell office:value-type="float" office:value="36.4" table:formula="of:=[.D11]*[.F11]*[.G11]" table:style-name="ce148">
            <text:p>36,40</text:p>
          </table:table-cell>
          <table:table-cell table:number-columns-repeated="16376" table:style-name="ce2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79.8" table:formula="of:=SUM([.H9:.H11])" table:style-name="ce112">
            <text:p>79,8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1 medic, 4 asistenti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68"/>
          <table:table-cell table:style-name="ce8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ncepand cu data de 02.12.2021 se includ in contract as. Gemene Mirela si Rascanu Mihaela Catali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/>program de lucru 28 ore/sapt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68"/>
          <table:table-cell table:style-name="ce152"/>
          <table:table-cell table:number-columns-repeated="2" table:style-name="ce39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02.12.2021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8"/>
          <table:table-cell table:number-columns-repeated="4" table:style-name="ce1"/>
          <table:table-cell office:value-type="string" table:style-name="ce1">
            <text:p>Intocmit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1">
            <text:p>Adrian Neacsu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Medigal_H_10_03" table:style-name="ta5">
        <table:table-column table:style-name="co3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1">
            <text:p>SC MEDIGAL HOUSE SRL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5" table:style-name="ce1"/>
          <table:table-cell table:style-name="ce81"/>
          <table:table-cell table:number-columns-repeated="16378" table:style-name="ce1"/>
        </table:table-row>
        <table:table-row table:style-name="ro8">
          <table:table-cell office:value-type="string" table:style-name="ce153">
            <text:p>Nr. crt.</text:p>
          </table:table-cell>
          <table:table-cell office:value-type="string" table:style-name="ce153">
            <text:p>Personal</text:p>
            <text:p><text:s/>medical</text:p>
          </table:table-cell>
          <table:table-cell office:value-type="string" table:style-name="ce154">
            <text:p>Grad</text:p>
          </table:table-cell>
          <table:table-cell office:value-type="string" table:style-name="ce154">
            <text:p>Nr.</text:p>
          </table:table-cell>
          <table:table-cell office:value-type="string" table:style-name="ce154">
            <text:p>Nr.ore/sapt</text:p>
          </table:table-cell>
          <table:table-cell office:value-type="string" table:style-name="ce153">
            <text:p>% Norma (35 ore/sapt.- medic si kineto iar asist. 40 ore/sapt.</text:p>
          </table:table-cell>
          <table:table-cell office:value-type="string" table:style-name="ce154">
            <text:p>Punctaj</text:p>
          </table:table-cell>
          <table:table-cell office:value-type="string" table:style-name="ce154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4">
            <text:p>Medic</text:p>
          </table:table-cell>
          <table:table-cell office:value-type="string" table:style-name="ce84">
            <text:p>SP</text:p>
          </table:table-cell>
          <table:table-cell office:value-type="float" office:value="2" table:style-name="ce155">
            <text:p>2</text:p>
          </table:table-cell>
          <table:table-cell office:value-type="float" office:value="17.5" table:style-name="ce84">
            <text:p>17,5</text:p>
          </table:table-cell>
          <table:table-cell office:value-type="float" office:value="0.5" table:formula="of:=ROUND(([.E10]/35);2)" table:style-name="ce10">
            <text:p>0,5</text:p>
          </table:table-cell>
          <table:table-cell office:value-type="float" office:value="18" table:style-name="ce10">
            <text:p>18</text:p>
          </table:table-cell>
          <table:table-cell office:value-type="float" office:value="18" table:formula="of:=[.D10]*[.F10]*[.G10]" table:style-name="ce13">
            <text:p>18,0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2*2" table:style-name="ce28">
            <text:p>4</text:p>
          </table:table-cell>
          <table:table-cell office:value-type="float" office:value="0.11" table:formula="of:=ROUND(([.E11]/35);2)" table:style-name="ce10">
            <text:p>0,11</text:p>
          </table:table-cell>
          <table:table-cell office:value-type="float" office:value="20" table:style-name="ce10">
            <text:p>20</text:p>
          </table:table-cell>
          <table:table-cell office:value-type="float" office:value="2.2000000000000002" table:formula="of:=[.D11]*[.F11]*[.G11]" table:style-name="ce13">
            <text:p>2,2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Kinetoterapeu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0.45714285714285713" table:formula="of:=[.E12]/35" table:style-name="ce10">
            <text:p>0,457142857</text:p>
          </table:table-cell>
          <table:table-cell office:value-type="float" office:value="13" table:style-name="ce10">
            <text:p>13</text:p>
          </table:table-cell>
          <table:table-cell office:value-type="float" office:value="5.9428571428571431" table:formula="of:=[.D12]*[.F12]*[.G12]" table:style-name="ce13">
            <text:p>5,94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8">
            <text:p>Kinetoterapeut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.1428571428571428" table:formula="of:=[.E13]/35" table:style-name="ce44">
            <text:p>1,14</text:p>
          </table:table-cell>
          <table:table-cell office:value-type="float" office:value="13" table:style-name="ce28">
            <text:p>13</text:p>
          </table:table-cell>
          <table:table-cell office:value-type="float" office:value="14.857142857142856" table:formula="of:=[.D13]*[.F13]*[.G13]" table:style-name="ce44">
            <text:p>14,86</text:p>
          </table:table-cell>
          <table:table-cell table:style-name="ce156"/>
          <table:table-cell table:style-name="ce69"/>
          <table:table-cell table:number-columns-repeated="1637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57">
            <text:p>Asistent</text:p>
          </table:table-cell>
          <table:covered-table-cell/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0.5" table:formula="of:=[.E14]/40" table:style-name="ce44">
            <text:p>0,50</text:p>
          </table:table-cell>
          <table:table-cell office:value-type="float" office:value="13" table:style-name="ce28">
            <text:p>13</text:p>
          </table:table-cell>
          <table:table-cell office:value-type="float" office:value="6.5" table:formula="of:=[.D14]*[.F14]*[.G14]" table:style-name="ce44">
            <text:p>6,50</text:p>
          </table:table-cell>
          <table:table-cell table:style-name="ce156"/>
          <table:table-cell table:style-name="ce69"/>
          <table:table-cell table:number-columns-repeated="1637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58">
            <text:p>Asistent</text:p>
          </table:table-cell>
          <table:covered-table-cell/>
          <table:table-cell office:value-type="float" office:value="3" table:style-name="ce129">
            <text:p>3</text:p>
          </table:table-cell>
          <table:table-cell office:value-type="float" office:value="40" table:style-name="ce97">
            <text:p>40</text:p>
          </table:table-cell>
          <table:table-cell office:value-type="float" office:value="1" table:formula="of:=[.E15]/40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39" table:formula="of:=[.D15]*[.F15]*[.G15]" table:style-name="ce135">
            <text:p>39,0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86.5" table:formula="of:=SUM([.H10:.H15])" table:style-name="ce112">
            <text:p>86,5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office:value-type="string" table:style-name="ce1">
            <text:p>Intoc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8">
            <text:p>Adrian Neacsu</text:p>
          </table:table-cell>
          <table:table-cell table:number-columns-repeated="16383" table:style-name="ce1"/>
        </table:table-row>
        <table:table-row table:style-name="ro1">
          <table:table-cell table:style-name="ce90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Medigal_H_01_02" table:style-name="ta2">
        <table:table-column table:style-name="co3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81">
            <text:p>SC MEDIGAL HOUSE SRL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5" table:style-name="ce1"/>
          <table:table-cell table:style-name="ce81"/>
          <table:table-cell table:number-columns-repeated="16378" table:style-name="ce1"/>
        </table:table-row>
        <table:table-row table:style-name="ro8">
          <table:table-cell office:value-type="string" table:style-name="ce153">
            <text:p>Nr. crt.</text:p>
          </table:table-cell>
          <table:table-cell office:value-type="string" table:style-name="ce153">
            <text:p>Personal</text:p>
            <text:p><text:s/>medical</text:p>
          </table:table-cell>
          <table:table-cell office:value-type="string" table:style-name="ce154">
            <text:p>Grad</text:p>
          </table:table-cell>
          <table:table-cell office:value-type="string" table:style-name="ce154">
            <text:p>Nr.</text:p>
          </table:table-cell>
          <table:table-cell office:value-type="string" table:style-name="ce154">
            <text:p>Nr.ore/sapt</text:p>
          </table:table-cell>
          <table:table-cell office:value-type="string" table:style-name="ce153">
            <text:p>% Norma (35 ore/sapt.- medic si kineto iar asist. 40 ore/sapt.</text:p>
          </table:table-cell>
          <table:table-cell office:value-type="string" table:style-name="ce154">
            <text:p>Punctaj</text:p>
          </table:table-cell>
          <table:table-cell office:value-type="string" table:style-name="ce154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4">
            <text:p>Medic</text:p>
          </table:table-cell>
          <table:table-cell office:value-type="string" table:style-name="ce84">
            <text:p>SP</text:p>
          </table:table-cell>
          <table:table-cell office:value-type="float" office:value="2" table:style-name="ce155">
            <text:p>2</text:p>
          </table:table-cell>
          <table:table-cell office:value-type="float" office:value="17.5" table:style-name="ce84">
            <text:p>17,5</text:p>
          </table:table-cell>
          <table:table-cell office:value-type="float" office:value="0.5" table:formula="of:=ROUND(([.E10]/35);2)" table:style-name="ce10">
            <text:p>0,5</text:p>
          </table:table-cell>
          <table:table-cell office:value-type="float" office:value="18" table:style-name="ce10">
            <text:p>18</text:p>
          </table:table-cell>
          <table:table-cell office:value-type="float" office:value="18" table:formula="of:=[.D10]*[.F10]*[.G10]" table:style-name="ce13">
            <text:p>18,00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2*2" table:style-name="ce28">
            <text:p>4</text:p>
          </table:table-cell>
          <table:table-cell office:value-type="float" office:value="0.11" table:formula="of:=ROUND(([.E11]/35);2)" table:style-name="ce10">
            <text:p>0,11</text:p>
          </table:table-cell>
          <table:table-cell office:value-type="float" office:value="20" table:style-name="ce10">
            <text:p>20</text:p>
          </table:table-cell>
          <table:table-cell office:value-type="float" office:value="2.2000000000000002" table:formula="of:=[.D11]*[.F11]*[.G11]" table:style-name="ce13">
            <text:p>2,2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Kinetoterapeut</text:p>
          </table:table-cell>
          <table:table-cell table:style-name="ce10"/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0.45714285714285713" table:formula="of:=[.E12]/35" table:style-name="ce10">
            <text:p>0,457142857</text:p>
          </table:table-cell>
          <table:table-cell office:value-type="float" office:value="13" table:style-name="ce10">
            <text:p>13</text:p>
          </table:table-cell>
          <table:table-cell office:value-type="float" office:value="5.9428571428571431" table:formula="of:=[.D12]*[.F12]*[.G12]" table:style-name="ce13">
            <text:p>5,94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8">
            <text:p>Kinetoterapeut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.1428571428571428" table:formula="of:=[.E13]/35" table:style-name="ce44">
            <text:p>1,14</text:p>
          </table:table-cell>
          <table:table-cell office:value-type="float" office:value="13" table:style-name="ce28">
            <text:p>13</text:p>
          </table:table-cell>
          <table:table-cell office:value-type="float" office:value="14.857142857142856" table:formula="of:=[.D13]*[.F13]*[.G13]" table:style-name="ce44">
            <text:p>14,86</text:p>
          </table:table-cell>
          <table:table-cell table:style-name="ce156"/>
          <table:table-cell table:style-name="ce69"/>
          <table:table-cell table:number-columns-repeated="1637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3" table:style-name="ce129">
            <text:p>3</text:p>
          </table:table-cell>
          <table:table-cell office:value-type="float" office:value="40" table:style-name="ce97">
            <text:p>40</text:p>
          </table:table-cell>
          <table:table-cell office:value-type="float" office:value="1" table:formula="of:=[.E14]/40" table:style-name="ce96">
            <text:p>1</text:p>
          </table:table-cell>
          <table:table-cell office:value-type="float" office:value="13" table:style-name="ce96">
            <text:p>13</text:p>
          </table:table-cell>
          <table:table-cell office:value-type="float" office:value="39" table:formula="of:=[.D14]*[.F14]*[.G14]" table:style-name="ce135">
            <text:p>39,0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80" table:formula="of:=SUM([.H10:.H14])" table:style-name="ce112">
            <text:p>80,0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3 medici,2 kinetoterapeuti, 3 asistente</text:p>
          </table:table-cell>
          <table:table-cell table:number-columns-repeated="4" table:style-name="ce1"/>
          <table:table-cell table:style-name="ce2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ocm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8">
            <text:p>Adrian Neacsu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2-01T00:00:00" table:style-name="ce90">
            <text:p>01.02.2022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Medigal_House" table:style-name="ta4">
        <table:table-column table:style-name="co1" table:number-columns-repeated="16384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IGAL HOUSE SRL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1"/>
          <table:table-cell table:style-name="ce81"/>
          <table:table-cell table:number-columns-repeated="16378" table:style-name="ce1"/>
        </table:table-row>
        <table:table-row table:style-name="ro8">
          <table:table-cell office:value-type="string" table:style-name="ce153">
            <text:p>Nr. crt.</text:p>
          </table:table-cell>
          <table:table-cell office:value-type="string" table:style-name="ce153">
            <text:p>Personal</text:p>
            <text:p><text:s/>medical</text:p>
          </table:table-cell>
          <table:table-cell office:value-type="string" table:style-name="ce154">
            <text:p>Grad</text:p>
          </table:table-cell>
          <table:table-cell office:value-type="string" table:style-name="ce154">
            <text:p>Nr.</text:p>
          </table:table-cell>
          <table:table-cell office:value-type="string" table:style-name="ce154">
            <text:p>Nr.ore/sapt</text:p>
          </table:table-cell>
          <table:table-cell office:value-type="string" table:style-name="ce153">
            <text:p>% Norma (35 ore/sapt.- medic si kineto iar asist. 40 ore/sapt.</text:p>
          </table:table-cell>
          <table:table-cell office:value-type="string" table:style-name="ce154">
            <text:p>Punctaj</text:p>
          </table:table-cell>
          <table:table-cell office:value-type="string" table:style-name="ce154">
            <text:p>Nr.puncte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84">
            <text:p>Medic</text:p>
          </table:table-cell>
          <table:table-cell office:value-type="string" table:style-name="ce84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17" table:formula="of:=2*6+5" table:style-name="ce84">
            <text:p>17</text:p>
          </table:table-cell>
          <table:table-cell office:value-type="float" office:value="0.49" table:formula="of:=ROUND(([.E10]/35);2)" table:style-name="ce10">
            <text:p>0,49</text:p>
          </table:table-cell>
          <table:table-cell office:value-type="float" office:value="18" table:style-name="ce10">
            <text:p>18</text:p>
          </table:table-cell>
          <table:table-cell office:value-type="float" office:value="8.82" table:formula="of:=[.D10]*[.F10]*[.G10]" table:style-name="ce13">
            <text:p>8,82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84">
            <text:p>Medic</text:p>
          </table:table-cell>
          <table:table-cell office:value-type="string" table:style-name="ce84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18" table:formula="of:=(2*1)+(2*7)+2" table:style-name="ce84">
            <text:p>18</text:p>
          </table:table-cell>
          <table:table-cell office:value-type="float" office:value="0.51" table:formula="of:=ROUND(([.E11]/35);2)" table:style-name="ce10">
            <text:p>0,51</text:p>
          </table:table-cell>
          <table:table-cell office:value-type="float" office:value="18" table:style-name="ce10">
            <text:p>18</text:p>
          </table:table-cell>
          <table:table-cell office:value-type="float" office:value="9.18" table:formula="of:=[.D11]*[.F11]*[.G11]" table:style-name="ce13">
            <text:p>9,18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Medic</text:p>
          </table:table-cell>
          <table:table-cell office:value-type="string" table:style-name="ce10">
            <text:p>Pr</text:p>
          </table:table-cell>
          <table:table-cell office:value-type="float" office:value="1" table:style-name="ce28">
            <text:p>1</text:p>
          </table:table-cell>
          <table:table-cell office:value-type="float" office:value="4" table:formula="of:=2*2" table:style-name="ce10">
            <text:p>4</text:p>
          </table:table-cell>
          <table:table-cell office:value-type="float" office:value="0.11" table:formula="of:=ROUND(([.E12]/35);2)" table:style-name="ce10">
            <text:p>0,11</text:p>
          </table:table-cell>
          <table:table-cell office:value-type="float" office:value="20" table:style-name="ce10">
            <text:p>20</text:p>
          </table:table-cell>
          <table:table-cell office:value-type="float" office:value="2.2000000000000002" table:formula="of:=[.D12]*[.F12]*[.G12]" table:style-name="ce13">
            <text:p>2,2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Kinetoterapeut</text:p>
          </table:table-cell>
          <table:table-cell table:style-name="ce10"/>
          <table:table-cell office:value-type="float" office:value="2" table:style-name="ce28">
            <text:p>2</text:p>
          </table:table-cell>
          <table:table-cell office:value-type="float" office:value="28" table:formula="of:=4*7" table:style-name="ce10">
            <text:p>28</text:p>
          </table:table-cell>
          <table:table-cell office:value-type="float" office:value="0.8" table:formula="of:=[.E13]/35" table:style-name="ce10">
            <text:p>0,8</text:p>
          </table:table-cell>
          <table:table-cell office:value-type="float" office:value="13" table:style-name="ce10">
            <text:p>13</text:p>
          </table:table-cell>
          <table:table-cell office:value-type="float" office:value="20.8" table:formula="of:=[.D13]*[.F13]*[.G13]" table:style-name="ce13">
            <text:p>20,8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28">
            <text:p>Kinetoterapeut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float" office:value="46" table:formula="of:=8*5+4+2" table:style-name="ce28">
            <text:p>46</text:p>
          </table:table-cell>
          <table:table-cell office:value-type="float" office:value="1.3142857142857143" table:formula="of:=[.E14]/35" table:style-name="ce44">
            <text:p>1,31</text:p>
          </table:table-cell>
          <table:table-cell office:value-type="float" office:value="13" table:style-name="ce28">
            <text:p>13</text:p>
          </table:table-cell>
          <table:table-cell office:value-type="float" office:value="17.085714285714285" table:formula="of:=[.D14]*[.F14]*[.G14]" table:style-name="ce44">
            <text:p>17,09</text:p>
          </table:table-cell>
          <table:table-cell table:style-name="ce156"/>
          <table:table-cell table:style-name="ce69"/>
          <table:table-cell table:number-columns-repeated="1637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97">
            <text:p>Asistent</text:p>
          </table:table-cell>
          <table:table-cell table:style-name="ce97"/>
          <table:table-cell office:value-type="float" office:value="2" table:style-name="ce97">
            <text:p>2</text:p>
          </table:table-cell>
          <table:table-cell office:value-type="float" office:value="28" table:formula="of:=4*7" table:style-name="ce96">
            <text:p>28</text:p>
          </table:table-cell>
          <table:table-cell office:value-type="float" office:value="0.7" table:formula="of:=[.E15]/40" table:style-name="ce96">
            <text:p>0,7</text:p>
          </table:table-cell>
          <table:table-cell office:value-type="float" office:value="13" table:style-name="ce96">
            <text:p>13</text:p>
          </table:table-cell>
          <table:table-cell office:value-type="float" office:value="18.2" table:formula="of:=[.D15]*[.F15]*[.G15]" table:style-name="ce135">
            <text:p>18,20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96">
            <text:p>Asistent</text:p>
          </table:table-cell>
          <table:table-cell table:style-name="ce96"/>
          <table:table-cell office:value-type="float" office:value="3" table:style-name="ce96">
            <text:p>3</text:p>
          </table:table-cell>
          <table:table-cell office:value-type="float" office:value="46" table:formula="of:=5*8+4+2" table:style-name="ce96">
            <text:p>46</text:p>
          </table:table-cell>
          <table:table-cell office:value-type="float" office:value="1.1499999999999999" table:formula="of:=[.E16]/40" table:style-name="ce96">
            <text:p>1,15</text:p>
          </table:table-cell>
          <table:table-cell office:value-type="float" office:value="13" table:style-name="ce96">
            <text:p>13</text:p>
          </table:table-cell>
          <table:table-cell office:value-type="float" office:value="44.849999999999994" table:formula="of:=[.D16]*[.F16]*[.G16]" table:style-name="ce135">
            <text:p>44,85</text:p>
          </table:table-cell>
          <table:table-cell table:style-name="ce156"/>
          <table:table-cell table:number-columns-repeated="16375" table:style-name="ce1"/>
        </table:table-row>
        <table:table-row table:style-name="ro1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121.13571428571429" table:formula="of:=SUM([.H10:.H16])" table:style-name="ce112">
            <text:p>121,14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113"/>
          <table:table-cell table:style-name="ce114"/>
          <table:table-cell table:number-columns-repeated="16376"/>
        </table:table-row>
        <table:table-row table:style-name="ro1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88">
            <text:p>3 medici,3 kinetoterapeuti, 5 asistente</text:p>
          </table:table-cell>
          <table:table-cell table:number-columns-repeated="4"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Incepand cu data de 12.04.2021, se modifica programul de lucru ptr medic sp. Ganto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 anume luni si vineri 6 ore/zi, miercuri 5 ore/zi, 17 ore/sapt. s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dic sp. Danila, program de lucru - <text:s/>luni si vineri 1 ora pe zi, marti si joi 7 ore pe zi, miercuri 2 ore pe z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18 ore pe saptam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oscu Cris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8">
            <text:p>12.04.2021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Medicotib_DTI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81">
            <text:p>Casa de Asigurari de Sanatate Gal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1">
            <text:p>Directia Relatii Contractuale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1">
            <text:p>SC Medicotib DTI SRL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59"/>
          <table:table-cell table:number-columns-repeated="16378" table:style-name="ce1"/>
        </table:table-row>
        <table:table-row table:style-name="ro8">
          <table:table-cell office:value-type="string" table:style-name="ce82">
            <text:p>Nr. crt.</text:p>
          </table:table-cell>
          <table:table-cell office:value-type="string" table:style-name="ce83">
            <text:p>Personal medical</text:p>
          </table:table-cell>
          <table:table-cell office:value-type="string" table:style-name="ce83">
            <text:p>Grad</text:p>
          </table:table-cell>
          <table:table-cell office:value-type="string" table:style-name="ce83">
            <text:p>Nr.</text:p>
          </table:table-cell>
          <table:table-cell office:value-type="string" table:style-name="ce83">
            <text:p>Nr.ore/sapt</text:p>
          </table:table-cell>
          <table:table-cell office:value-type="string" table:style-name="ce82">
            <text:p>% Norma (35 ore/sapt.- medic si kineto iar asist. 40 ore/sapt.</text:p>
          </table:table-cell>
          <table:table-cell office:value-type="string" table:style-name="ce83">
            <text:p>Punctaj</text:p>
          </table:table-cell>
          <table:table-cell office:value-type="string" table:style-name="ce83">
            <text:p>Nr.puncte</text:p>
          </table:table-cell>
          <table:table-cell table:number-columns-repeated="16376"/>
        </table:table-row>
        <table:table-row table:style-name="ro9">
          <table:table-cell office:value-type="float" office:value="1" table:style-name="ce85">
            <text:p>1</text:p>
          </table:table-cell>
          <table:table-cell office:value-type="string" table:style-name="ce85">
            <text:p>Medic</text:p>
          </table:table-cell>
          <table:table-cell office:value-type="string" table:style-name="ce85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22" table:formula="of:=2+(5*4)" table:style-name="ce85">
            <text:p>22</text:p>
          </table:table-cell>
          <table:table-cell office:value-type="float" office:value="0.62857142857142856" table:formula="of:=[.E9]/35" table:style-name="ce44">
            <text:p>0,63</text:p>
          </table:table-cell>
          <table:table-cell office:value-type="float" office:value="18" table:style-name="ce28">
            <text:p>18</text:p>
          </table:table-cell>
          <table:table-cell office:value-type="float" office:value="11.314285714285713" table:formula="of:=[.D9]*[.F9]*[.G9]" table:style-name="ce44">
            <text:p>11,31</text:p>
          </table:table-cell>
          <table:table-cell table:number-columns-repeated="16376" table:style-name="ce69"/>
        </table:table-row>
        <table:table-row table:style-name="ro9">
          <table:table-cell office:value-type="float" office:value="2" table:style-name="ce85">
            <text:p>2</text:p>
          </table:table-cell>
          <table:table-cell office:value-type="string" table:style-name="ce85">
            <text:p>Medic</text:p>
          </table:table-cell>
          <table:table-cell office:value-type="string" table:style-name="ce85">
            <text:p>sp</text:p>
          </table:table-cell>
          <table:table-cell office:value-type="float" office:value="1" table:style-name="ce85">
            <text:p>1</text:p>
          </table:table-cell>
          <table:table-cell office:value-type="float" office:value="17" table:formula="of:=2+(5*3)" table:style-name="ce155">
            <text:p>17</text:p>
          </table:table-cell>
          <table:table-cell office:value-type="float" office:value="0.48571428571428571" table:formula="of:=[.E10]/35" table:style-name="ce44">
            <text:p>0,49</text:p>
          </table:table-cell>
          <table:table-cell office:value-type="float" office:value="18" table:style-name="ce28">
            <text:p>18</text:p>
          </table:table-cell>
          <table:table-cell office:value-type="float" office:value="8.742857142857142" table:formula="of:=[.D10]*[.F10]*[.G10]" table:style-name="ce44">
            <text:p>8,74</text:p>
          </table:table-cell>
          <table:table-cell table:number-columns-repeated="16376" table:style-name="ce6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10">
            <text:p>Asistent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1.3" table:formula="of:=[.E11]/40" table:style-name="ce10">
            <text:p>1,3</text:p>
          </table:table-cell>
          <table:table-cell office:value-type="float" office:value="13" table:style-name="ce10">
            <text:p>13</text:p>
          </table:table-cell>
          <table:table-cell office:value-type="float" office:value="16.900000000000002" table:formula="of:=[.D11]*[.F11]*[.G11]" table:style-name="ce13">
            <text:p>16,90</text:p>
          </table:table-cell>
          <table:table-cell table:number-columns-repeated="16376"/>
        </table:table-row>
        <table:table-row table:style-name="ro6">
          <table:table-cell table:style-name="ce10"/>
          <table:table-cell office:value-type="string" table:number-columns-spanned="6" table:number-rows-spanned="1" table:style-name="ce91">
            <text:p>Total</text:p>
          </table:table-cell>
          <table:covered-table-cell table:number-columns-repeated="5"/>
          <table:table-cell office:value-type="float" office:value="36.957142857142856" table:formula="of:=SUM([.H9:.H11])" table:style-name="ce112">
            <text:p>36,96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6" table:style-name="ce113"/>
          <table:table-cell table:style-name="ce81"/>
          <table:table-cell table:number-columns-repeated="16376"/>
        </table:table-row>
        <table:table-row table:style-name="ro6">
          <table:table-cell table:style-name="ce1"/>
          <table:table-cell office:value-type="string" table:style-name="ce68">
            <text:p>Personal:</text:p>
          </table:table-cell>
          <table:table-cell office:value-type="string" table:style-name="ce1">
            <text:p>2 medici, 1 asistent</text:p>
          </table:table-cell>
          <table:table-cell table:number-columns-repeated="2" table:style-name="ce1"/>
          <table:table-cell table:number-columns-repeated="2" table:style-name="ce113"/>
          <table:table-cell table:style-name="ce81"/>
          <table:table-cell table:number-columns-repeated="16376"/>
        </table:table-row>
        <table:table-row table:style-name="ro6">
          <table:table-cell table:style-name="ce1"/>
          <table:table-cell table:style-name="ce68"/>
          <table:table-cell table:number-columns-repeated="3" table:style-name="ce1"/>
          <table:table-cell table:number-columns-repeated="2" table:style-name="ce113"/>
          <table:table-cell table:style-name="ce81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date" office:date-value="2022-02-01T00:00:00" table:style-name="ce90">
            <text:p>01.02.20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tocmi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drian Neacsu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Sheet13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4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15" table:style-name="ta4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4" number:min-decimal-places="4" number:min-integer-digits="1" number:grouping="true"/>
    </number:number-style>
    <number:date-style style:name="N39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0393700787401575in" fo:margin-left="0.708661417322835in" fo:margin-right="0.31496062992126in" fo:margin-bottom="0in"/>
      </style:header-style>
      <style:footer-style>
        <style:header-footer-properties fo:min-height="0.0393700787401575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5748031496063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18110236220472in" fo:margin-bottom="0in"/>
      </style:header-style>
      <style:footer-style>
        <style:header-footer-properties fo:min-height="0.433070866141732in" fo:margin-left="0.708661417322835in" fo:margin-right="0.118110236220472in" fo:margin-top="0in"/>
      </style:footer-style>
    </style:page-layout>
    <style:page-layout style:name="pm7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Adrian NEACSU</meta:initial-creator>
    <dc:creator>Adrian NEACSU</dc:creator>
    <meta:creation-date>2021-12-31T09:52:58Z</meta:creation-date>
    <dc:date>2022-09-08T07:16:09Z</dc:date>
    <meta:print-date>2022-08-30T07:09:27Z</meta:print-date>
  </office:meta>
</office:document-meta>
</file>